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avid" svg:font-family="David" style:font-family-generic="swiss" style:font-pitch="variable" svg:panose-1="2 14 5 2 6 4 1 1 1 1"/>
    <style:font-face style:name="Helvetica" svg:font-family="Helvetica"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automatic-styles>
    <style:style style:name="P1" style:parent-style-name="גוף" style:master-page-name="MP0" style:family="paragraph">
      <style:paragraph-properties fo:break-before="page" fo:text-align="start"/>
    </style:style>
    <style:style style:name="T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גופןברירתהמחדלשלפיסקה" style:family="text">
      <style:text-properties style:font-name="David" style:font-name-asian="David" style:font-name-complex="David" fo:font-size="12pt" style:font-size-asian="12pt" style:font-size-complex="12pt"/>
    </style:style>
    <style:style style:name="T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8" style:parent-style-name="גוף" style:family="paragraph">
      <style:paragraph-properties fo:text-align="start"/>
    </style:style>
    <style:style style:name="T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 style:parent-style-name="גוף" style:family="paragraph">
      <style:paragraph-properties fo:text-align="start"/>
    </style:style>
    <style:style style:name="T1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12" style:parent-style-name="גוף" style:family="paragraph">
      <style:paragraph-properties fo:text-align="start"/>
    </style:style>
    <style:style style:name="T1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14" style:parent-style-name="גוף" style:family="paragraph">
      <style:paragraph-properties fo:text-align="start"/>
    </style:style>
    <style:style style:name="T1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16" style:parent-style-name="גוף" style:family="paragraph">
      <style:paragraph-properties fo:text-align="start"/>
    </style:style>
    <style:style style:name="T17"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P18" style:parent-style-name="גוף" style:family="paragraph">
      <style:paragraph-properties fo:text-align="start"/>
    </style:style>
    <style:style style:name="T1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גופןברירתהמחדלשלפיסקה" style:family="text">
      <style:text-properties style:font-name="David" style:font-name-asian="David" style:font-name-complex="David" fo:font-size="12pt" style:font-size-asian="12pt" style:font-size-complex="12pt"/>
    </style:style>
    <style:style style:name="T22"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23" style:parent-style-name="גופןברירתהמחדלשלפיסקה" style:family="text">
      <style:text-properties style:font-name="David" style:font-name-asian="David" style:font-name-complex="David" fo:font-size="12pt" style:font-size-asian="12pt" style:font-size-complex="12pt"/>
    </style:style>
    <style:style style:name="T24" style:parent-style-name="גופןברירתהמחדלשלפיסקה" style:family="text">
      <style:text-properties style:font-name="David" style:font-name-asian="David" style:font-name-complex="David" fo:font-size="12pt" style:font-size-asian="12pt" style:font-size-complex="12pt"/>
    </style:style>
    <style:style style:name="T2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גוף" style:family="paragraph">
      <style:paragraph-properties fo:text-align="start"/>
    </style:style>
    <style:style style:name="T2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גוף" style:family="paragraph">
      <style:paragraph-properties fo:text-align="start"/>
    </style:style>
    <style:style style:name="T2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 style:parent-style-name="גופןברירתהמחדלשלפיסקה" style:family="text">
      <style:text-properties style:font-name="David" style:font-name-asian="David" style:font-name-complex="David" fo:font-size="12pt" style:font-size-asian="12pt" style:font-size-complex="12pt"/>
    </style:style>
    <style:style style:name="T31"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32" style:parent-style-name="גופןברירתהמחדלשלפיסקה" style:family="text">
      <style:text-properties style:font-name="David" style:font-name-asian="David" style:font-name-complex="David" fo:font-size="12pt" style:font-size-asian="12pt" style:font-size-complex="12pt"/>
    </style:style>
    <style:style style:name="T33" style:parent-style-name="גופןברירתהמחדלשלפיסקה" style:family="text">
      <style:text-properties style:font-name="David" style:font-name-asian="David" style:font-name-complex="David" fo:font-size="12pt" style:font-size-asian="12pt" style:font-size-complex="12pt"/>
    </style:style>
    <style:style style:name="T34"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35" style:parent-style-name="גופןברירתהמחדלשלפיסקה" style:family="text">
      <style:text-properties style:font-name="David" style:font-name-asian="David" style:font-name-complex="David" fo:font-size="12pt" style:font-size-asian="12pt" style:font-size-complex="12pt"/>
    </style:style>
    <style:style style:name="T36"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37" style:parent-style-name="גופןברירתהמחדלשלפיסקה" style:family="text">
      <style:text-properties style:font-name="David" style:font-name-asian="David" style:font-name-complex="David" fo:font-size="12pt" style:font-size-asian="12pt" style:font-size-complex="12pt"/>
    </style:style>
    <style:style style:name="T38" style:parent-style-name="גופןברירתהמחדלשלפיסקה" style:family="text">
      <style:text-properties style:font-name="David" style:font-name-asian="David" style:font-name-complex="David" fo:font-size="12pt" style:font-size-asian="12pt" style:font-size-complex="12pt"/>
    </style:style>
    <style:style style:name="T39"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40" style:parent-style-name="גופןברירתהמחדלשלפיסקה" style:family="text">
      <style:text-properties style:font-name="David" style:font-name-asian="David" style:font-name-complex="David" fo:font-size="12pt" style:font-size-asian="12pt" style:font-size-complex="12pt"/>
    </style:style>
    <style:style style:name="T41"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42" style:parent-style-name="גופןברירתהמחדלשלפיסקה" style:family="text">
      <style:text-properties style:font-name="David" style:font-name-asian="David" style:font-name-complex="David" fo:font-size="12pt" style:font-size-asian="12pt" style:font-size-complex="12pt"/>
    </style:style>
    <style:style style:name="T43" style:parent-style-name="גופןברירתהמחדלשלפיסקה" style:family="text">
      <style:text-properties style:font-name="David" style:font-name-asian="David" style:font-name-complex="David" fo:font-size="12pt" style:font-size-asian="12pt" style:font-size-complex="12pt"/>
    </style:style>
    <style:style style:name="T4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46" style:parent-style-name="גוף" style:family="paragraph">
      <style:paragraph-properties fo:text-align="start"/>
    </style:style>
    <style:style style:name="T4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 style:parent-style-name="גופןברירתהמחדלשלפיסקה" style:family="text">
      <style:text-properties style:font-name="David" style:font-name-asian="David" style:font-name-complex="David" fo:font-size="12pt" style:font-size-asian="12pt" style:font-size-complex="12pt"/>
    </style:style>
    <style:style style:name="T4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0" style:parent-style-name="גופןברירתהמחדלשלפיסקה" style:family="text">
      <style:text-properties style:font-name="David" style:font-name-asian="David" style:font-name-complex="David" fo:font-size="12pt" style:font-size-asian="12pt" style:font-size-complex="12pt"/>
    </style:style>
    <style:style style:name="T5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2" style:parent-style-name="גופןברירתהמחדלשלפיסקה" style:family="text">
      <style:text-properties style:font-name="David" style:font-name-asian="David" style:font-name-complex="David" fo:font-size="12pt" style:font-size-asian="12pt" style:font-size-complex="12pt"/>
    </style:style>
    <style:style style:name="T5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4" style:parent-style-name="גופןברירתהמחדלשלפיסקה" style:family="text">
      <style:text-properties style:font-name="David" style:font-name-asian="David" style:font-name-complex="David" fo:font-size="12pt" style:font-size-asian="12pt" style:font-size-complex="12pt"/>
    </style:style>
    <style:style style:name="T55" style:parent-style-name="גופןברירתהמחדלשלפיסקה" style:family="text">
      <style:text-properties style:font-name="David" style:font-name-asian="David" style:font-name-complex="David" fo:font-size="12pt" style:font-size-asian="12pt" style:font-size-complex="12pt"/>
    </style:style>
    <style:style style:name="T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7" style:parent-style-name="גופןברירתהמחדלשלפיסקה" style:family="text">
      <style:text-properties style:font-name="David" style:font-name-asian="David" style:font-name-complex="David" fo:font-size="12pt" style:font-size-asian="12pt" style:font-size-complex="12pt"/>
    </style:style>
    <style:style style:name="T5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9" style:parent-style-name="גופןברירתהמחדלשלפיסקה" style:family="text">
      <style:text-properties style:font-name="David" style:font-name-asian="David" style:font-name-complex="David" fo:font-size="12pt" style:font-size-asian="12pt" style:font-size-complex="12pt"/>
    </style:style>
    <style:style style:name="T6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61"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62"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63" style:parent-style-name="גופןברירתהמחדלשלפיסקה" style:family="text">
      <style:text-properties style:font-name="David" style:font-name-asian="David" style:font-name-complex="David" fo:font-size="12pt" style:font-size-asian="12pt" style:font-size-complex="12pt"/>
    </style:style>
    <style:style style:name="T64"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65" style:parent-style-name="גופןברירתהמחדלשלפיסקה" style:family="text">
      <style:text-properties style:font-name="David" style:font-name-asian="David" style:font-name-complex="David" fo:font-size="12pt" style:font-size-asian="12pt" style:font-size-complex="12pt"/>
    </style:style>
    <style:style style:name="T66"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67"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68" style:parent-style-name="גופןברירתהמחדלשלפיסקה" style:family="text">
      <style:text-properties style:font-name="David" style:font-name-asian="David" style:font-name-complex="David" fo:font-size="12pt" style:font-size-asian="12pt" style:font-size-complex="12pt"/>
    </style:style>
    <style:style style:name="T69"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70" style:parent-style-name="גופןברירתהמחדלשלפיסקה" style:family="text">
      <style:text-properties style:font-name="David" style:font-name-asian="David" style:font-name-complex="David" fo:font-size="12pt" style:font-size-asian="12pt" style:font-size-complex="12pt"/>
    </style:style>
    <style:style style:name="T71" style:parent-style-name="גופןברירתהמחדלשלפיסקה" style:family="text">
      <style:text-properties style:font-name="David" style:font-name-asian="David" style:font-name-complex="David" fo:font-size="12pt" style:font-size-asian="12pt" style:font-size-complex="12pt" fo:background-color="#FFFF00"/>
    </style:style>
    <style:style style:name="T72" style:parent-style-name="גופןברירתהמחדלשלפיסקה" style:family="text">
      <style:text-properties style:font-name="David" style:font-name-asian="David" style:font-name-complex="David" fo:font-size="12pt" style:font-size-asian="12pt" style:font-size-complex="12pt"/>
    </style:style>
    <style:style style:name="T73" style:parent-style-name="גופןברירתהמחדלשלפיסקה" style:family="text">
      <style:text-properties style:font-name="David" style:font-name-asian="David" style:font-name-complex="David" fo:font-size="12pt" style:font-size-asian="12pt" style:font-size-complex="12pt"/>
    </style:style>
    <style:style style:name="T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6" style:parent-style-name="גוף" style:family="paragraph">
      <style:paragraph-properties fo:text-align="start"/>
      <style:text-properties style:font-name-complex="Arial Unicode MS"/>
    </style:style>
    <style:style style:name="P77" style:parent-style-name="גוף" style:family="paragraph">
      <style:paragraph-properties fo:text-align="start"/>
    </style:style>
    <style:style style:name="T7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גוף" style:family="paragraph">
      <style:paragraph-properties fo:text-align="start"/>
    </style:style>
    <style:style style:name="T80" style:parent-style-name="גופןברירתהמחדלשלפיסקה" style:family="text">
      <style:text-properties style:font-name="David" style:font-name-asian="David" style:font-name-complex="David" fo:font-size="12pt" style:font-size-asian="12pt" style:font-size-complex="12pt"/>
    </style:style>
    <style:style style:name="T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 style:parent-style-name="גופןברירתהמחדלשלפיסקה" style:family="text">
      <style:text-properties style:font-name="David" style:font-name-asian="David" style:font-name-complex="David" fo:font-size="12pt" style:font-size-asian="12pt" style:font-size-complex="12pt"/>
    </style:style>
    <style:style style:name="T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גוף" style:family="paragraph">
      <style:paragraph-properties fo:text-align="start"/>
    </style:style>
    <style:style style:name="T85" style:parent-style-name="גופןברירתהמחדלשלפיסקה" style:family="text">
      <style:text-properties style:font-name="David" style:font-name-asian="David" style:font-name-complex="David" fo:font-size="12pt" style:font-size-asian="12pt" style:font-size-complex="12pt"/>
    </style:style>
    <style:style style:name="T86" style:parent-style-name="גופןברירתהמחדלשלפיסקה" style:family="text">
      <style:text-properties style:font-name="David" style:font-name-asian="David" style:font-name-complex="David" fo:font-size="12pt" style:font-size-asian="12pt" style:font-size-complex="12pt"/>
    </style:style>
    <style:style style:name="P87" style:parent-style-name="גוף" style:family="paragraph">
      <style:paragraph-properties fo:text-align="start"/>
    </style:style>
    <style:style style:name="T88" style:parent-style-name="גופןברירתהמחדלשלפיסקה" style:family="text">
      <style:text-properties style:font-name="David" style:font-name-asian="David" style:font-name-complex="David" fo:font-size="12pt" style:font-size-asian="12pt" style:font-size-complex="12pt"/>
    </style:style>
    <style:style style:name="P89" style:parent-style-name="גוף" style:family="paragraph">
      <style:paragraph-properties fo:text-align="start"/>
    </style:style>
    <style:style style:name="T90" style:parent-style-name="גופןברירתהמחדלשלפיסקה" style:family="text">
      <style:text-properties style:font-name="David" style:font-name-asian="David" style:font-name-complex="David" fo:font-size="12pt" style:font-size-asian="12pt" style:font-size-complex="12pt"/>
    </style:style>
    <style:style style:name="T91" style:parent-style-name="גופןברירתהמחדלשלפיסקה" style:family="text">
      <style:text-properties style:font-name="David" style:font-name-asian="David" style:font-name-complex="David" fo:font-size="12pt" style:font-size-asian="12pt" style:font-size-complex="12pt"/>
    </style:style>
    <style:style style:name="P92" style:parent-style-name="גוף" style:family="paragraph">
      <style:paragraph-properties fo:text-align="start"/>
    </style:style>
    <style:style style:name="T93" style:parent-style-name="גופןברירתהמחדלשלפיסקה" style:family="text">
      <style:text-properties style:font-name="David" style:font-name-asian="David" style:font-name-complex="David" fo:font-size="12pt" style:font-size-asian="12pt" style:font-size-complex="12pt"/>
    </style:style>
    <style:style style:name="T94" style:parent-style-name="גופןברירתהמחדלשלפיסקה" style:family="text">
      <style:text-properties style:font-name="David" style:font-name-asian="David" style:font-name-complex="David" fo:font-size="12pt" style:font-size-asian="12pt" style:font-size-complex="12pt"/>
    </style:style>
    <style:style style:name="T9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9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גוף" style:family="paragraph">
      <style:paragraph-properties fo:text-align="start"/>
      <style:text-properties style:font-name="David" style:font-name-asian="David" style:font-name-complex="David" fo:font-size="12pt" style:font-size-asian="12pt" style:font-size-complex="12pt"/>
    </style:style>
    <style:style style:name="P99" style:parent-style-name="גוף" style:family="paragraph">
      <style:paragraph-properties fo:text-align="start"/>
    </style:style>
    <style:style style:name="T10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1" style:parent-style-name="גוף" style:family="paragraph">
      <style:paragraph-properties fo:text-align="start"/>
    </style:style>
    <style:style style:name="T10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3" style:parent-style-name="גופןברירתהמחדלשלפיסקה" style:family="text">
      <style:text-properties style:font-name="David" style:font-name-asian="David" style:font-name-complex="David" fo:font-size="12pt" style:font-size-asian="12pt" style:font-size-complex="12pt"/>
    </style:style>
    <style:style style:name="T104" style:parent-style-name="גופןברירתהמחדלשלפיסקה" style:family="text">
      <style:text-properties style:font-name="David" style:font-name-asian="David" style:font-name-complex="David" fo:font-size="12pt" style:font-size-asian="12pt" style:font-size-complex="12pt"/>
    </style:style>
    <style:style style:name="T105" style:parent-style-name="גופןברירתהמחדלשלפיסקה" style:family="text">
      <style:text-properties style:font-name="David" style:font-name-asian="David" style:font-name-complex="David" fo:font-size="12pt" style:font-size-asian="12pt" style:font-size-complex="12pt"/>
    </style:style>
    <style:style style:name="T10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 style:parent-style-name="גופןברירתהמחדלשלפיסקה" style:family="text">
      <style:text-properties style:font-name="David" style:font-name-asian="David" style:font-name-complex="David" fo:font-size="12pt" style:font-size-asian="12pt" style:font-size-complex="12pt"/>
    </style:style>
    <style:style style:name="T108" style:parent-style-name="גופןברירתהמחדלשלפיסקה" style:family="text">
      <style:text-properties style:font-name="David" style:font-name-asian="David" style:font-name-complex="David" fo:font-size="12pt" style:font-size-asian="12pt" style:font-size-complex="12pt"/>
    </style:style>
    <style:style style:name="T10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1"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112" style:parent-style-name="גוף" style:family="paragraph">
      <style:paragraph-properties fo:text-align="start"/>
    </style:style>
    <style:style style:name="T11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 style:parent-style-name="גוף" style:family="paragraph">
      <style:paragraph-properties fo:text-align="start"/>
    </style:style>
    <style:style style:name="T11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6" style:parent-style-name="גופןברירתהמחדלשלפיסקה" style:family="text">
      <style:text-properties style:font-name="David" style:font-name-asian="David" style:font-name-complex="David" fo:font-size="12pt" style:font-size-asian="12pt" style:font-size-complex="12pt"/>
    </style:style>
    <style:style style:name="T11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 style:parent-style-name="גופןברירתהמחדלשלפיסקה" style:family="text">
      <style:text-properties style:font-name="David" style:font-name-asian="David" style:font-name-complex="David" fo:font-size="12pt" style:font-size-asian="12pt" style:font-size-complex="12pt"/>
    </style:style>
    <style:style style:name="T12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12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4" style:parent-style-name="גופןברירתהמחדלשלפיסקה" style:family="text">
      <style:text-properties style:font-name="David" style:font-name-asian="David" style:font-name-complex="David" fo:font-size="12pt" style:font-size-asian="12pt" style:font-size-complex="12pt"/>
    </style:style>
    <style:style style:name="T12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גוף" style:family="paragraph">
      <style:paragraph-properties fo:text-align="start"/>
    </style:style>
    <style:style style:name="T12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8" style:parent-style-name="גוף" style:family="paragraph">
      <style:paragraph-properties fo:text-align="start"/>
    </style:style>
    <style:style style:name="T12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13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13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style>
    <style:style style:name="P133" style:parent-style-name="גוף" style:family="paragraph">
      <style:paragraph-properties fo:text-align="start"/>
    </style:style>
    <style:style style:name="T13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גוף" style:family="paragraph">
      <style:paragraph-properties fo:text-align="start"/>
    </style:style>
    <style:style style:name="T13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13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style>
    <style:style style:name="T13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140" style:parent-style-name="גוף" style:family="paragraph">
      <style:paragraph-properties fo:text-align="start"/>
    </style:style>
    <style:style style:name="T14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142" style:parent-style-name="גוף" style:family="paragraph">
      <style:paragraph-properties fo:text-align="start"/>
    </style:style>
    <style:style style:name="T14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גוף" style:family="paragraph">
      <style:paragraph-properties fo:text-align="start"/>
    </style:style>
    <style:style style:name="T14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גוף" style:family="paragraph">
      <style:paragraph-properties fo:text-align="start"/>
    </style:style>
    <style:style style:name="T147" style:parent-style-name="גופןברירתהמחדלשלפיסקה" style:family="text">
      <style:text-properties style:font-name="David" style:font-name-asian="David" style:font-name-complex="David" fo:font-size="12pt" style:font-size-asian="12pt" style:font-size-complex="12pt"/>
    </style:style>
    <style:style style:name="T148" style:parent-style-name="גופןברירתהמחדלשלפיסקה" style:family="text">
      <style:text-properties style:font-name="David" style:font-name-asian="David" style:font-name-complex="David" fo:font-size="12pt" style:font-size-asian="12pt" style:font-size-complex="12pt"/>
    </style:style>
    <style:style style:name="P149" style:parent-style-name="גוף" style:family="paragraph">
      <style:paragraph-properties fo:text-align="start"/>
    </style:style>
    <style:style style:name="T15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2" style:parent-style-name="גופןברירתהמחדלשלפיסקה" style:family="text">
      <style:text-properties style:font-name="David" style:font-name-asian="David" style:font-name-complex="David" fo:font-size="12pt" style:font-size-asian="12pt" style:font-size-complex="12pt"/>
    </style:style>
    <style:style style:name="P153" style:parent-style-name="גוף" style:family="paragraph">
      <style:paragraph-properties fo:text-align="start"/>
    </style:style>
    <style:style style:name="T15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 style:parent-style-name="גוף" style:family="paragraph">
      <style:paragraph-properties fo:text-align="start"/>
    </style:style>
    <style:style style:name="T15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גוף" style:family="paragraph">
      <style:paragraph-properties fo:text-align="start"/>
    </style:style>
    <style:style style:name="T15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16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גוף" style:family="paragraph">
      <style:paragraph-properties fo:text-align="start"/>
    </style:style>
    <style:style style:name="T162" style:parent-style-name="גופןברירתהמחדלשלפיסקה" style:family="text">
      <style:text-properties style:font-name="David" style:font-name-asian="David" style:font-name-complex="David" fo:font-size="12pt" style:font-size-asian="12pt" style:font-size-complex="12pt"/>
    </style:style>
    <style:style style:name="T163" style:parent-style-name="גופןברירתהמחדלשלפיסקה" style:family="text">
      <style:text-properties style:font-name="David" style:font-name-asian="David" style:font-name-complex="David" fo:font-size="12pt" style:font-size-asian="12pt" style:font-size-complex="12pt"/>
    </style:style>
    <style:style style:name="T16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פיסקתרשימה" style:list-style-name="WWNum2" style:family="paragraph">
      <style:paragraph-properties fo:text-align="start" fo:margin-left="0.9791in" fo:margin-right="0.5in" fo:text-indent="-0.7291in">
        <style:tab-stops>
          <style:tab-stop style:type="left" style:position="0.4791in"/>
        </style:tab-stops>
      </style:paragraph-properties>
    </style:style>
    <style:style style:name="T16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16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168" style:parent-style-name="פיסקתרשימה" style:list-style-name="WWNum2" style:family="paragraph">
      <style:paragraph-properties fo:text-align="start" fo:margin-left="0.9791in" fo:margin-right="0.5in" fo:text-indent="-0.7291in">
        <style:tab-stops>
          <style:tab-stop style:type="left" style:position="0.4791in"/>
        </style:tab-stops>
      </style:paragraph-properties>
    </style:style>
    <style:style style:name="T1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17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17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172"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173" style:parent-style-name="פיסקתרשימה" style:family="paragraph">
      <style:paragraph-properties fo:text-align="start"/>
    </style:style>
    <style:style style:name="T1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75" style:parent-style-name="פיסקתרשימה" style:family="paragraph">
      <style:paragraph-properties fo:text-align="start"/>
    </style:style>
    <style:style style:name="T17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7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178" style:parent-style-name="פיסקתרשימה" style:family="paragraph">
      <style:paragraph-properties fo:text-align="start"/>
      <style:text-properties style:font-name="David" style:font-name-asian="David" style:font-name-complex="David" fo:font-size="12pt" style:font-size-asian="12pt" style:font-size-complex="12pt" fo:language="he" fo:country="IL"/>
    </style:style>
    <style:style style:name="P179" style:parent-style-name="פיסקתרשימה" style:family="paragraph">
      <style:paragraph-properties fo:text-align="start"/>
    </style:style>
    <style:style style:name="T18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81" style:parent-style-name="פיסקתרשימה" style:family="paragraph">
      <style:paragraph-properties fo:text-align="start"/>
    </style:style>
    <style:style style:name="T18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18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8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8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18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87" style:parent-style-name="פיסקתרשימה" style:family="paragraph">
      <style:paragraph-properties fo:text-align="start"/>
    </style:style>
    <style:style style:name="T18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189" style:parent-style-name="פיסקתרשימה" style:family="paragraph">
      <style:paragraph-properties fo:text-align="start"/>
    </style:style>
    <style:style style:name="T19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91" style:parent-style-name="פיסקתרשימה" style:family="paragraph">
      <style:paragraph-properties fo:text-align="start"/>
    </style:style>
    <style:style style:name="T19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9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9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19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96" style:parent-style-name="פיסקתרשימה" style:family="paragraph">
      <style:paragraph-properties fo:text-align="start"/>
    </style:style>
    <style:style style:name="T19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198" style:parent-style-name="פיסקתרשימה" style:family="paragraph">
      <style:paragraph-properties fo:text-align="start"/>
    </style:style>
    <style:style style:name="T199"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00"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01"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0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203" style:parent-style-name="פיסקתרשימה" style:family="paragraph">
      <style:paragraph-properties fo:text-align="start"/>
      <style:text-properties style:font-name="David" style:font-name-asian="David" style:font-name-complex="David" fo:font-size="12pt" style:font-size-asian="12pt" style:font-size-complex="12pt" fo:language="he" fo:country="IL"/>
    </style:style>
    <style:style style:name="P204" style:parent-style-name="פיסקתרשימה" style:family="paragraph">
      <style:paragraph-properties fo:text-align="start"/>
    </style:style>
    <style:style style:name="T20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06" style:parent-style-name="פיסקתרשימה" style:family="paragraph">
      <style:paragraph-properties fo:text-align="start"/>
    </style:style>
    <style:style style:name="T20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0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0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1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1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12"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13"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fo:language="he" fo:country="IL"/>
    </style:style>
    <style:style style:name="P214"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215" style:parent-style-name="פיסקתרשימה" style:family="paragraph">
      <style:paragraph-properties fo:text-align="start"/>
    </style:style>
    <style:style style:name="T21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17" style:parent-style-name="פיסקתרשימה" style:family="paragraph">
      <style:paragraph-properties fo:text-align="start"/>
    </style:style>
    <style:style style:name="T21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1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2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2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2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23" style:parent-style-name="גופןברירתהמחדלשלפיסקה" style:family="text">
      <style:text-properties style:font-name="David" style:font-name-asian="David" style:font-name-complex="David" fo:color="#FF0000" fo:font-size="12pt" style:font-size-asian="12pt" style:font-size-complex="12pt" fo:language="he" fo:country="IL"/>
    </style:style>
    <style:style style:name="T224"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25"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26"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27"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P228"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29"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30" style:parent-style-name="פיסקתרשימה" style:family="paragraph">
      <style:paragraph-properties fo:text-align="start"/>
    </style:style>
    <style:style style:name="T23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32" style:parent-style-name="פיסקתרשימה" style:family="paragraph">
      <style:paragraph-properties fo:text-align="start"/>
    </style:style>
    <style:style style:name="T23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3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3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236"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37" style:parent-style-name="פיסקתרשימה" style:family="paragraph">
      <style:paragraph-properties fo:text-align="start"/>
    </style:style>
    <style:style style:name="T23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P239" style:parent-style-name="פיסקתרשימה" style:family="paragraph">
      <style:paragraph-properties fo:text-align="start"/>
    </style:style>
    <style:style style:name="T24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4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4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4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44" style:parent-style-name="פיסקתרשימה" style:family="paragraph">
      <style:paragraph-properties fo:text-align="start"/>
    </style:style>
    <style:style style:name="T245"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46"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47"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P248"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249" style:parent-style-name="פיסקתרשימה" style:family="paragraph">
      <style:paragraph-properties fo:text-align="start"/>
    </style:style>
    <style:style style:name="T25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51" style:parent-style-name="פיסקתרשימה" style:family="paragraph">
      <style:paragraph-properties fo:text-align="start"/>
    </style:style>
    <style:style style:name="T25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5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254" style:parent-style-name="פיסקתרשימה" style:family="paragraph">
      <style:paragraph-properties fo:text-align="start"/>
    </style:style>
    <style:style style:name="T25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5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5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59"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60"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61"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6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63"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64"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65"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66" style:parent-style-name="פיסקתרשימה" style:family="paragraph">
      <style:paragraph-properties fo:text-align="start"/>
    </style:style>
    <style:style style:name="T26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68" style:parent-style-name="פיסקתרשימה" style:family="paragraph">
      <style:paragraph-properties fo:text-align="start"/>
    </style:style>
    <style:style style:name="T2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7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27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7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27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75"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P276"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277" style:parent-style-name="פיסקתרשימה" style:family="paragraph">
      <style:paragraph-properties fo:text-align="start"/>
    </style:style>
    <style:style style:name="T27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P279" style:parent-style-name="פיסקתרשימה" style:family="paragraph">
      <style:paragraph-properties fo:text-align="start"/>
    </style:style>
    <style:style style:name="T28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82"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84" style:parent-style-name="פיסקתרשימה" style:family="paragraph">
      <style:paragraph-properties fo:text-align="start"/>
    </style:style>
    <style:style style:name="T285"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86"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87" style:parent-style-name="גופןברירתהמחדלשלפיסקה" style:family="text">
      <style:text-properties style:font-name="David" style:font-name-asian="David" style:font-name-complex="David" fo:color="#FF0000" fo:font-size="12pt" style:font-size-asian="12pt" style:font-size-complex="12pt" fo:language="he" fo:country="IL"/>
    </style:style>
    <style:style style:name="T28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89"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29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291" style:parent-style-name="פיסקתרשימה" style:family="paragraph">
      <style:paragraph-properties fo:text-align="start"/>
      <style:text-properties style:font-name="David" style:font-name-asian="David" style:font-name-complex="David" fo:font-size="12pt" style:font-size-asian="12pt" style:font-size-complex="12pt" fo:language="he" fo:country="IL"/>
    </style:style>
    <style:style style:name="P292" style:parent-style-name="פיסקתרשימה" style:family="paragraph">
      <style:paragraph-properties fo:text-align="start"/>
    </style:style>
    <style:style style:name="T29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29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95" style:parent-style-name="פיסקתרשימה" style:family="paragraph">
      <style:paragraph-properties fo:text-align="start"/>
    </style:style>
    <style:style style:name="T29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297" style:parent-style-name="פיסקתרשימה" style:family="paragraph">
      <style:paragraph-properties fo:text-align="start"/>
    </style:style>
    <style:style style:name="T29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299" style:parent-style-name="פיסקתרשימה" style:family="paragraph">
      <style:paragraph-properties fo:text-align="start"/>
    </style:style>
    <style:style style:name="T30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0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0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0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0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0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0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07" style:parent-style-name="פיסקתרשימה" style:family="paragraph">
      <style:paragraph-properties fo:text-align="start"/>
      <style:text-properties style:font-name="David" style:font-name-asian="David" style:font-name-complex="David" fo:font-size="12pt" style:font-size-asian="12pt" style:font-size-complex="12pt" fo:language="he" fo:country="IL"/>
    </style:style>
    <style:style style:name="P308" style:parent-style-name="פיסקתרשימה" style:family="paragraph">
      <style:paragraph-properties fo:text-align="start"/>
    </style:style>
    <style:style style:name="T30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10" style:parent-style-name="פיסקתרשימה" style:family="paragraph">
      <style:paragraph-properties fo:text-align="start"/>
    </style:style>
    <style:style style:name="T31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1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313" style:parent-style-name="פיסקתרשימה" style:family="paragraph">
      <style:paragraph-properties fo:text-align="start"/>
    </style:style>
    <style:style style:name="T31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1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1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1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1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1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20" style:parent-style-name="פיסקתרשימה" style:family="paragraph">
      <style:paragraph-properties fo:text-align="start" fo:margin-left="0in">
        <style:tab-stops/>
      </style:paragraph-properties>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321" style:parent-style-name="פיסקתרשימה"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he" fo:country="IL"/>
    </style:style>
    <style:style style:name="P322" style:parent-style-name="פיסקתרשימה" style:family="paragraph">
      <style:paragraph-properties fo:text-align="start"/>
    </style:style>
    <style:style style:name="T32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24" style:parent-style-name="פיסקתרשימה" style:family="paragraph">
      <style:paragraph-properties fo:text-align="start"/>
    </style:style>
    <style:style style:name="T32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2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2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28" style:parent-style-name="פיסקתרשימה" style:family="paragraph">
      <style:paragraph-properties fo:text-align="start"/>
    </style:style>
    <style:style style:name="T32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3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331" style:parent-style-name="פיסקתרשימה" style:family="paragraph">
      <style:paragraph-properties fo:text-align="start"/>
    </style:style>
    <style:style style:name="T33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3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3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335" style:parent-style-name="פיסקתרשימה" style:family="paragraph">
      <style:paragraph-properties fo:text-align="start"/>
    </style:style>
    <style:style style:name="T33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3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3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3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4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4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4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4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4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5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5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5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5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5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355" style:parent-style-name="פיסקתרשימה" style:family="paragraph">
      <style:paragraph-properties fo:text-align="start"/>
    </style:style>
    <style:style style:name="T3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57" style:parent-style-name="פיסקתרשימה" style:family="paragraph">
      <style:paragraph-properties fo:text-align="start"/>
    </style:style>
    <style:style style:name="T35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5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6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6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6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6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6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6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6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6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6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6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7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7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7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7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37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7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376" style:parent-style-name="פיסקתרשימה" style:family="paragraph">
      <style:paragraph-properties fo:text-align="start"/>
    </style:style>
    <style:style style:name="T37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7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379" style:parent-style-name="פיסקתרשימה" style:family="paragraph">
      <style:paragraph-properties fo:text-align="start"/>
    </style:style>
    <style:style style:name="T380"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fo:language="he" fo:country="IL"/>
    </style:style>
    <style:style style:name="T3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8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8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8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8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8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38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8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8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39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391" style:parent-style-name="פיסקתרשימה" style:family="paragraph">
      <style:paragraph-properties fo:text-align="start"/>
      <style:text-properties style:font-name="David" style:font-name-asian="David" style:font-name-complex="David" fo:font-size="12pt" style:font-size-asian="12pt" style:font-size-complex="12pt"/>
    </style:style>
    <style:style style:name="P392" style:parent-style-name="גוף" style:family="paragraph">
      <style:paragraph-properties fo:text-align="start"/>
    </style:style>
    <style:style style:name="T393"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style>
    <style:style style:name="T39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39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396" style:parent-style-name="גופןברירתהמחדלשלפיסקה" style:family="text">
      <style:text-properties style:font-name="David" style:font-name-asian="David" style:font-name-complex="David" fo:font-size="12pt" style:font-size-asian="12pt" style:font-size-complex="12pt"/>
    </style:style>
    <style:style style:name="P397" style:parent-style-name="גוף" style:family="paragraph">
      <style:paragraph-properties fo:text-align="start"/>
    </style:style>
    <style:style style:name="T39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גופןברירתהמחדלשלפיסקה" style:family="text">
      <style:text-properties style:font-name="David" style:font-name-asian="David" style:font-name-complex="David" fo:font-size="12pt" style:font-size-asian="12pt" style:font-size-complex="12pt"/>
    </style:style>
    <style:style style:name="T400" style:parent-style-name="גופןברירתהמחדלשלפיסקה" style:family="text">
      <style:text-properties style:font-name="David" style:font-name-asian="David" style:font-name-complex="David" fo:font-size="12pt" style:font-size-asian="12pt" style:font-size-complex="12pt"/>
    </style:style>
    <style:style style:name="T401" style:parent-style-name="גופןברירתהמחדלשלפיסקה" style:family="text">
      <style:text-properties style:font-name="David" style:font-name-asian="David" style:font-name-complex="David" fo:font-size="12pt" style:font-size-asian="12pt" style:font-size-complex="12pt"/>
    </style:style>
    <style:style style:name="T40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3" style:parent-style-name="גופןברירתהמחדלשלפיסקה" style:family="text">
      <style:text-properties style:font-name="David" style:font-name-asian="David" style:font-name-complex="David" fo:font-size="12pt" style:font-size-asian="12pt" style:font-size-complex="12pt"/>
    </style:style>
    <style:style style:name="T40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07" style:parent-style-name="גופןברירתהמחדלשלפיסקה" style:family="text">
      <style:text-properties style:font-name="David" style:font-name-asian="David" style:font-name-complex="David" fo:font-size="12pt" style:font-size-asian="12pt" style:font-size-complex="12pt"/>
    </style:style>
    <style:style style:name="T408" style:parent-style-name="גופןברירתהמחדלשלפיסקה" style:family="text">
      <style:text-properties style:font-name="David" style:font-name-asian="David" style:font-name-complex="David" fo:font-size="12pt" style:font-size-asian="12pt" style:font-size-complex="12pt"/>
    </style:style>
    <style:style style:name="T409" style:parent-style-name="גופןברירתהמחדלשלפיסקה" style:family="text">
      <style:text-properties style:font-name="David" style:font-name-asian="David" style:font-name-complex="David" fo:font-size="12pt" style:font-size-asian="12pt" style:font-size-complex="12pt"/>
    </style:style>
    <style:style style:name="T410" style:parent-style-name="גופןברירתהמחדלשלפיסקה" style:family="text">
      <style:text-properties style:font-name="David" style:font-name-asian="David" style:font-name-complex="David" fo:font-size="12pt" style:font-size-asian="12pt" style:font-size-complex="12pt"/>
    </style:style>
    <style:style style:name="T411" style:parent-style-name="גופןברירתהמחדלשלפיסקה" style:family="text">
      <style:text-properties style:font-name="David" style:font-name-asian="David" style:font-name-complex="David" fo:font-size="12pt" style:font-size-asian="12pt" style:font-size-complex="12pt"/>
    </style:style>
    <style:style style:name="T41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4" style:parent-style-name="גוף" style:family="paragraph">
      <style:paragraph-properties fo:text-align="start"/>
      <style:text-properties style:font-name="David" style:font-name-asian="David" style:font-name-complex="David" fo:font-size="12pt" style:font-size-asian="12pt" style:font-size-complex="12pt"/>
    </style:style>
    <style:style style:name="P415" style:parent-style-name="גוף" style:family="paragraph">
      <style:paragraph-properties fo:text-align="start"/>
    </style:style>
    <style:style style:name="T416"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style:style>
    <style:style style:name="P417" style:parent-style-name="גוף" style:family="paragraph">
      <style:paragraph-properties fo:text-align="start"/>
    </style:style>
    <style:style style:name="T41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P419" style:parent-style-name="גוף" style:family="paragraph">
      <style:paragraph-properties fo:text-align="start"/>
    </style:style>
    <style:style style:name="T420" style:parent-style-name="גופןברירתהמחדלשלפיסקה" style:family="text">
      <style:text-properties style:font-name="David" style:font-name-asian="David" style:font-name-complex="David" fo:font-size="12pt" style:font-size-asian="12pt" style:font-size-complex="12pt"/>
    </style:style>
    <style:style style:name="T42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2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423" style:parent-style-name="גוף" style:family="paragraph">
      <style:paragraph-properties fo:text-align="start"/>
    </style:style>
    <style:style style:name="T42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2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6" style:parent-style-name="גוף" style:family="paragraph">
      <style:paragraph-properties fo:text-align="start"/>
    </style:style>
    <style:style style:name="T427" style:parent-style-name="גופןברירתהמחדלשלפיסקה" style:family="text">
      <style:text-properties style:font-name="David" style:font-name-asian="David" style:font-name-complex="David" fo:font-size="12pt" style:font-size-asian="12pt" style:font-size-complex="12pt"/>
    </style:style>
    <style:style style:name="T428" style:parent-style-name="גופןברירתהמחדלשלפיסקה" style:family="text">
      <style:text-properties style:font-name="David" style:font-name-asian="David" style:font-name-complex="David" fo:font-size="12pt" style:font-size-asian="12pt" style:font-size-complex="12pt"/>
    </style:style>
    <style:style style:name="T42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1" style:parent-style-name="גוף" style:family="paragraph">
      <style:paragraph-properties fo:text-align="start"/>
    </style:style>
    <style:style style:name="T43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4" style:parent-style-name="פיסקתרשימה" style:list-style-name="WWNum4" style:family="paragraph">
      <style:paragraph-properties fo:text-align="start" fo:margin-left="0.9791in" fo:margin-right="0.5in" fo:text-indent="-0.7291in">
        <style:tab-stops>
          <style:tab-stop style:type="left" style:position="0.4791in"/>
        </style:tab-stops>
      </style:paragraph-properties>
    </style:style>
    <style:style style:name="T43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436" style:parent-style-name="פיסקתרשימה" style:list-style-name="WWNum4" style:family="paragraph">
      <style:paragraph-properties fo:text-align="start" fo:margin-left="0.9791in" fo:margin-right="0.5in" fo:text-indent="-0.7291in">
        <style:tab-stops>
          <style:tab-stop style:type="left" style:position="0.4791in"/>
        </style:tab-stops>
      </style:paragraph-properties>
    </style:style>
    <style:style style:name="T43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3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3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440" style:parent-style-name="פיסקתרשימה" style:list-style-name="WWNum4" style:family="paragraph">
      <style:paragraph-properties fo:text-align="start" fo:margin-left="0.9791in" fo:margin-right="0.5in" fo:text-indent="-0.7291in">
        <style:tab-stops>
          <style:tab-stop style:type="left" style:position="0.4791in"/>
        </style:tab-stops>
      </style:paragraph-properties>
    </style:style>
    <style:style style:name="T44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44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443"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en" fo:country="US"/>
    </style:style>
    <style:style style:name="P444"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en" fo:country="US"/>
    </style:style>
    <style:style style:name="P445"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en" fo:country="US"/>
    </style:style>
    <style:style style:name="P446" style:parent-style-name="גוף" style:family="paragraph">
      <style:paragraph-properties fo:text-align="start"/>
      <style:text-properties style:font-name="David" style:font-name-asian="David" style:font-name-complex="David" fo:font-weight="bold" style:font-weight-asian="bold" style:font-weight-complex="bold" fo:font-size="12pt" style:font-size-asian="12pt" style:font-size-complex="12pt" fo:language="en" fo:country="US"/>
    </style:style>
    <style:style style:name="P447" style:parent-style-name="גוף" style:family="paragraph">
      <style:paragraph-properties fo:text-align="start"/>
    </style:style>
    <style:style style:name="T44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9" style:parent-style-name="גוף" style:family="paragraph">
      <style:paragraph-properties fo:text-align="start"/>
    </style:style>
    <style:style style:name="T45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1" style:parent-style-name="גוף" style:family="paragraph">
      <style:paragraph-properties fo:text-align="start"/>
    </style:style>
    <style:style style:name="T452" style:parent-style-name="גופןברירתהמחדלשלפיסקה" style:family="text">
      <style:text-properties style:font-name="David" style:font-name-asian="David" style:font-name-complex="David" fo:font-size="12pt" style:font-size-asian="12pt" style:font-size-complex="12pt"/>
    </style:style>
    <style:style style:name="T453" style:parent-style-name="גופןברירתהמחדלשלפיסקה" style:family="text">
      <style:text-properties style:font-name="David" style:font-name-asian="David" style:font-name-complex="David" fo:font-size="12pt" style:font-size-asian="12pt" style:font-size-complex="12pt"/>
    </style:style>
    <style:style style:name="T454" style:parent-style-name="גופןברירתהמחדלשלפיסקה" style:family="text">
      <style:text-properties style:font-name="David" style:font-name-asian="David" style:font-name-complex="David" fo:font-size="12pt" style:font-size-asian="12pt" style:font-size-complex="12pt"/>
    </style:style>
    <style:style style:name="P455" style:parent-style-name="גוף" style:family="paragraph">
      <style:paragraph-properties fo:text-align="start"/>
    </style:style>
    <style:style style:name="T4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8" style:parent-style-name="גופןברירתהמחדלשלפיסקה" style:family="text">
      <style:text-properties style:font-name="David" style:font-name-asian="David" style:font-name-complex="David" fo:font-size="12pt" style:font-size-asian="12pt" style:font-size-complex="12pt"/>
    </style:style>
    <style:style style:name="T45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1" style:parent-style-name="גופןברירתהמחדלשלפיסקה" style:family="text">
      <style:text-properties style:font-name="David" style:font-name-asian="David" style:font-name-complex="David" fo:font-size="12pt" style:font-size-asian="12pt" style:font-size-complex="12pt"/>
    </style:style>
    <style:style style:name="T462" style:parent-style-name="גופןברירתהמחדלשלפיסקה" style:family="text">
      <style:text-properties style:font-name="David" style:font-name-asian="David" style:font-name-complex="David" fo:font-size="12pt" style:font-size-asian="12pt" style:font-size-complex="12pt"/>
    </style:style>
    <style:style style:name="T463" style:parent-style-name="גופןברירתהמחדלשלפיסקה" style:family="text">
      <style:text-properties style:font-name="David" style:font-name-asian="David" style:font-name-complex="David" fo:font-size="12pt" style:font-size-asian="12pt" style:font-size-complex="12pt"/>
    </style:style>
    <style:style style:name="T46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6" style:parent-style-name="גוף" style:family="paragraph">
      <style:paragraph-properties fo:text-align="start"/>
    </style:style>
    <style:style style:name="T46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68" style:parent-style-name="פיסקתרשימה" style:list-style-name="WWNum6" style:family="paragraph">
      <style:paragraph-properties fo:text-align="start" fo:margin-left="0.9791in" fo:margin-right="0.5in" fo:text-indent="-0.7291in">
        <style:tab-stops>
          <style:tab-stop style:type="left" style:position="0.4791in"/>
        </style:tab-stops>
      </style:paragraph-properties>
    </style:style>
    <style:style style:name="T4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0" style:parent-style-name="פיסקתרשימה" style:list-style-name="WWNum6" style:family="paragraph">
      <style:paragraph-properties fo:text-align="start" fo:margin-left="0.9791in" fo:margin-right="0.5in" fo:text-indent="-0.7291in">
        <style:tab-stops>
          <style:tab-stop style:type="left" style:position="0.4791in"/>
        </style:tab-stops>
      </style:paragraph-properties>
    </style:style>
    <style:style style:name="T47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3" style:parent-style-name="גוף" style:family="paragraph">
      <style:paragraph-properties fo:text-align="start"/>
    </style:style>
    <style:style style:name="T474" style:parent-style-name="גופןברירתהמחדלשלפיסקה" style:family="text">
      <style:text-properties style:font-name="David" style:font-name-asian="David" style:font-name-complex="David" fo:font-size="12pt" style:font-size-asian="12pt" style:font-size-complex="12pt"/>
    </style:style>
    <style:style style:name="T47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6" style:parent-style-name="גופןברירתהמחדלשלפיסקה" style:family="text">
      <style:text-properties style:font-name="David" style:font-name-asian="David" style:font-name-complex="David" fo:font-size="12pt" style:font-size-asian="12pt" style:font-size-complex="12pt"/>
    </style:style>
    <style:style style:name="T477" style:parent-style-name="גופןברירתהמחדלשלפיסקה" style:family="text">
      <style:text-properties style:font-name="David" style:font-name-asian="David" style:font-name-complex="David" fo:font-size="12pt" style:font-size-asian="12pt" style:font-size-complex="12pt"/>
    </style:style>
    <style:style style:name="T47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9" style:parent-style-name="גוף" style:family="paragraph">
      <style:paragraph-properties fo:text-align="start"/>
    </style:style>
    <style:style style:name="T48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2" style:parent-style-name="גוף" style:family="paragraph">
      <style:paragraph-properties fo:text-align="start"/>
    </style:style>
    <style:style style:name="T4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4" style:parent-style-name="גופןברירתהמחדלשלפיסקה" style:family="text">
      <style:text-properties style:font-name="David" style:font-name-asian="David" style:font-name-complex="David" fo:font-size="12pt" style:font-size-asian="12pt" style:font-size-complex="12pt"/>
    </style:style>
    <style:style style:name="T485" style:parent-style-name="גופןברירתהמחדלשלפיסקה" style:family="text">
      <style:text-properties style:font-name="David" style:font-name-asian="David" style:font-name-complex="David" fo:font-size="12pt" style:font-size-asian="12pt" style:font-size-complex="12pt"/>
    </style:style>
    <style:style style:name="T48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8" style:parent-style-name="גוף" style:family="paragraph">
      <style:paragraph-properties fo:text-align="start"/>
      <style:text-properties style:font-name="David" style:font-name-asian="David" style:font-name-complex="David" fo:font-size="12pt" style:font-size-asian="12pt" style:font-size-complex="12pt"/>
    </style:style>
    <style:style style:name="P489" style:parent-style-name="גוף" style:family="paragraph">
      <style:paragraph-properties fo:text-align="start"/>
    </style:style>
    <style:style style:name="T49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1" style:parent-style-name="גופןברירתהמחדלשלפיסקה" style:family="text">
      <style:text-properties style:font-name="David" style:font-name-asian="David" style:font-name-complex="David" fo:font-size="12pt" style:font-size-asian="12pt" style:font-size-complex="12pt"/>
    </style:style>
    <style:style style:name="T492" style:parent-style-name="גופןברירתהמחדלשלפיסקה" style:family="text">
      <style:text-properties style:font-name="David" style:font-name-asian="David" style:font-name-complex="David" fo:font-size="12pt" style:font-size-asian="12pt" style:font-size-complex="12pt"/>
    </style:style>
    <style:style style:name="T493" style:parent-style-name="גופןברירתהמחדלשלפיסקה" style:family="text">
      <style:text-properties style:font-name="David" style:font-name-asian="David" style:font-name-complex="David" fo:font-size="12pt" style:font-size-asian="12pt" style:font-size-complex="12pt"/>
    </style:style>
    <style:style style:name="P494" style:parent-style-name="גוף" style:family="paragraph">
      <style:paragraph-properties fo:text-align="start"/>
    </style:style>
    <style:style style:name="T49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6" style:parent-style-name="גוף" style:family="paragraph">
      <style:paragraph-properties fo:text-align="start"/>
    </style:style>
    <style:style style:name="T497" style:parent-style-name="גופןברירתהמחדלשלפיסקה" style:family="text">
      <style:text-properties style:font-name="David" style:font-name-asian="David" style:font-name-complex="David" fo:font-size="12pt" style:font-size-asian="12pt" style:font-size-complex="12pt"/>
    </style:style>
    <style:style style:name="T498" style:parent-style-name="גופןברירתהמחדלשלפיסקה" style:family="text">
      <style:text-properties style:font-name="David" style:font-name-asian="David" style:font-name-complex="David" fo:font-size="12pt" style:font-size-asian="12pt" style:font-size-complex="12pt"/>
    </style:style>
    <style:style style:name="T499" style:parent-style-name="גופןברירתהמחדלשלפיסקה" style:family="text">
      <style:text-properties style:font-name="David" style:font-name-asian="David" style:font-name-complex="David" fo:font-size="12pt" style:font-size-asian="12pt" style:font-size-complex="12pt"/>
    </style:style>
    <style:style style:name="T50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3" style:parent-style-name="גוף" style:family="paragraph">
      <style:paragraph-properties fo:text-align="start"/>
    </style:style>
    <style:style style:name="T50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5" style:parent-style-name="גוף" style:family="paragraph">
      <style:paragraph-properties fo:text-align="start"/>
    </style:style>
    <style:style style:name="T50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0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0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10" style:parent-style-name="גוף" style:family="paragraph">
      <style:paragraph-properties fo:text-align="start"/>
    </style:style>
    <style:style style:name="T51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2" style:parent-style-name="גופןברירתהמחדלשלפיסקה" style:family="text">
      <style:text-properties style:font-name="David" style:font-name-asian="David" style:font-name-complex="David" fo:font-size="12pt" style:font-size-asian="12pt" style:font-size-complex="12pt"/>
    </style:style>
    <style:style style:name="T513" style:parent-style-name="גופןברירתהמחדלשלפיסקה" style:family="text">
      <style:text-properties style:font-name="David" style:font-name-asian="David" style:font-name-complex="David" fo:font-size="12pt" style:font-size-asian="12pt" style:font-size-complex="12pt"/>
    </style:style>
    <style:style style:name="T51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6" style:parent-style-name="גופןברירתהמחדלשלפיסקה" style:family="text">
      <style:text-properties style:font-name="David" style:font-name-asian="David" style:font-name-complex="David" fo:font-size="12pt" style:font-size-asian="12pt" style:font-size-complex="12pt"/>
    </style:style>
    <style:style style:name="T517" style:parent-style-name="גופןברירתהמחדלשלפיסקה" style:family="text">
      <style:text-properties style:font-name="David" style:font-name-asian="David" style:font-name-complex="David" fo:font-size="12pt" style:font-size-asian="12pt" style:font-size-complex="12pt"/>
    </style:style>
    <style:style style:name="T51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2" style:parent-style-name="גופןברירתהמחדלשלפיסקה" style:family="text">
      <style:text-properties style:font-name="David" style:font-name-asian="David" style:font-name-complex="David" fo:font-size="12pt" style:font-size-asian="12pt" style:font-size-complex="12pt"/>
    </style:style>
    <style:style style:name="T52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5" style:parent-style-name="גוף" style:family="paragraph">
      <style:paragraph-properties fo:text-align="start"/>
    </style:style>
    <style:style style:name="T52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28" style:parent-style-name="גוף" style:family="paragraph">
      <style:paragraph-properties fo:text-align="start"/>
    </style:style>
    <style:style style:name="T529" style:parent-style-name="גופןברירתהמחדלשלפיסקה" style:family="text">
      <style:text-properties style:font-name="David" style:font-name-asian="David" style:font-name-complex="David" fo:font-size="12pt" style:font-size-asian="12pt" style:font-size-complex="12pt"/>
    </style:style>
    <style:style style:name="T530" style:parent-style-name="גופןברירתהמחדלשלפיסקה" style:family="text">
      <style:text-properties style:font-name="David" style:font-name-asian="David" style:font-name-complex="David" fo:font-size="12pt" style:font-size-asian="12pt" style:font-size-complex="12pt"/>
    </style:style>
    <style:style style:name="T531" style:parent-style-name="גופןברירתהמחדלשלפיסקה" style:family="text">
      <style:text-properties style:font-name="David" style:font-name-asian="David" style:font-name-complex="David" fo:font-size="12pt" style:font-size-asian="12pt" style:font-size-complex="12pt"/>
    </style:style>
    <style:style style:name="T532" style:parent-style-name="גופןברירתהמחדלשלפיסקה" style:family="text">
      <style:text-properties style:font-name="David" style:font-name-asian="David" style:font-name-complex="David" fo:font-size="12pt" style:font-size-asian="12pt" style:font-size-complex="12pt"/>
    </style:style>
    <style:style style:name="P533" style:parent-style-name="גוף" style:family="paragraph">
      <style:paragraph-properties fo:text-align="start"/>
    </style:style>
    <style:style style:name="T53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36" style:parent-style-name="גוף" style:family="paragraph">
      <style:paragraph-properties fo:text-align="start"/>
    </style:style>
    <style:style style:name="T53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8" style:parent-style-name="גופןברירתהמחדלשלפיסקה" style:family="text">
      <style:text-properties style:font-name="David" style:font-name-asian="David" style:font-name-complex="David" fo:font-size="12pt" style:font-size-asian="12pt" style:font-size-complex="12pt"/>
    </style:style>
    <style:style style:name="T53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0" style:parent-style-name="גופןברירתהמחדלשלפיסקה" style:family="text">
      <style:text-properties style:font-name="David" style:font-name-asian="David" style:font-name-complex="David" fo:font-size="12pt" style:font-size-asian="12pt" style:font-size-complex="12pt"/>
    </style:style>
    <style:style style:name="T54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2" style:parent-style-name="גופןברירתהמחדלשלפיסקה" style:family="text">
      <style:text-properties style:font-name="David" style:font-name-asian="David" style:font-name-complex="David" fo:font-size="12pt" style:font-size-asian="12pt" style:font-size-complex="12pt"/>
    </style:style>
    <style:style style:name="T543" style:parent-style-name="גופןברירתהמחדלשלפיסקה" style:family="text">
      <style:text-properties style:font-name="David" style:font-name-asian="David" style:font-name-complex="David" fo:font-size="12pt" style:font-size-asian="12pt" style:font-size-complex="12pt"/>
    </style:style>
    <style:style style:name="T54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6" style:parent-style-name="גופןברירתהמחדלשלפיסקה" style:family="text">
      <style:text-properties style:font-name="David" style:font-name-asian="David" style:font-name-complex="David" fo:font-size="12pt" style:font-size-asian="12pt" style:font-size-complex="12pt"/>
    </style:style>
    <style:style style:name="T54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8" style:parent-style-name="גופןברירתהמחדלשלפיסקה" style:family="text">
      <style:text-properties style:font-name="David" style:font-name-asian="David" style:font-name-complex="David" fo:font-size="12pt" style:font-size-asian="12pt" style:font-size-complex="12pt"/>
    </style:style>
    <style:style style:name="T549" style:parent-style-name="גופןברירתהמחדלשלפיסקה" style:family="text">
      <style:text-properties style:font-name="David" style:font-name-asian="David" style:font-name-complex="David" fo:font-size="12pt" style:font-size-asian="12pt" style:font-size-complex="12pt"/>
    </style:style>
    <style:style style:name="T55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2" style:parent-style-name="גופןברירתהמחדלשלפיסקה" style:family="text">
      <style:text-properties style:font-name="David" style:font-name-asian="David" style:font-name-complex="David" fo:font-size="12pt" style:font-size-asian="12pt" style:font-size-complex="12pt"/>
    </style:style>
    <style:style style:name="T553" style:parent-style-name="גופןברירתהמחדלשלפיסקה" style:family="text">
      <style:text-properties style:font-name="David" style:font-name-asian="David" style:font-name-complex="David" fo:font-size="12pt" style:font-size-asian="12pt" style:font-size-complex="12pt"/>
    </style:style>
    <style:style style:name="T55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5" style:parent-style-name="גופןברירתהמחדלשלפיסקה" style:family="text">
      <style:text-properties style:font-name="David" style:font-name-asian="David" style:font-name-complex="David" fo:font-size="12pt" style:font-size-asian="12pt" style:font-size-complex="12pt"/>
    </style:style>
    <style:style style:name="T556" style:parent-style-name="גופןברירתהמחדלשלפיסקה" style:family="text">
      <style:text-properties style:font-name="David" style:font-name-asian="David" style:font-name-complex="David" fo:font-size="12pt" style:font-size-asian="12pt" style:font-size-complex="12pt"/>
    </style:style>
    <style:style style:name="T55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8" style:parent-style-name="גופןברירתהמחדלשלפיסקה" style:family="text">
      <style:text-properties style:font-name="David" style:font-name-asian="David" style:font-name-complex="David" fo:font-size="12pt" style:font-size-asian="12pt" style:font-size-complex="12pt"/>
    </style:style>
    <style:style style:name="T55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0" style:parent-style-name="גופןברירתהמחדלשלפיסקה" style:family="text">
      <style:text-properties style:font-name="David" style:font-name-asian="David" style:font-name-complex="David" fo:font-size="12pt" style:font-size-asian="12pt" style:font-size-complex="12pt"/>
    </style:style>
    <style:style style:name="T561" style:parent-style-name="גופןברירתהמחדלשלפיסקה" style:family="text">
      <style:text-properties style:font-name="David" style:font-name-asian="David" style:font-name-complex="David" fo:font-size="12pt" style:font-size-asian="12pt" style:font-size-complex="12pt"/>
    </style:style>
    <style:style style:name="T56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3" style:parent-style-name="גוף" style:family="paragraph">
      <style:paragraph-properties fo:text-align="start"/>
      <style:text-properties style:font-name="David" style:font-name-asian="David" style:font-name-complex="David" fo:font-size="12pt" style:font-size-asian="12pt" style:font-size-complex="12pt"/>
    </style:style>
    <style:style style:name="P564" style:parent-style-name="גוף" style:family="paragraph">
      <style:paragraph-properties fo:text-align="start"/>
    </style:style>
    <style:style style:name="T56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7" style:parent-style-name="גוף" style:family="paragraph">
      <style:paragraph-properties fo:text-align="start"/>
    </style:style>
    <style:style style:name="T568" style:parent-style-name="גופןברירתהמחדלשלפיסקה" style:family="text">
      <style:text-properties style:font-name="David" style:font-name-asian="David" style:font-name-complex="David" fo:font-size="12pt" style:font-size-asian="12pt" style:font-size-complex="12pt"/>
    </style:style>
    <style:style style:name="T5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גופןברירתהמחדלשלפיסקה" style:family="text">
      <style:text-properties style:font-name="David" style:font-name-asian="David" style:font-name-complex="David" fo:font-size="12pt" style:font-size-asian="12pt" style:font-size-complex="12pt"/>
    </style:style>
    <style:style style:name="T57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573" style:parent-style-name="גופןברירתהמחדלשלפיסקה" style:family="text">
      <style:text-properties style:font-name="David" style:font-name-asian="David" style:font-name-complex="David" fo:font-size="12pt" style:font-size-asian="12pt" style:font-size-complex="12pt"/>
    </style:style>
    <style:style style:name="T574" style:parent-style-name="גופןברירתהמחדלשלפיסקה" style:family="text">
      <style:text-properties style:font-name="David" style:font-name-asian="David" style:font-name-complex="David" fo:font-size="12pt" style:font-size-asian="12pt" style:font-size-complex="12pt"/>
    </style:style>
    <style:style style:name="T57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6" style:parent-style-name="גופןברירתהמחדלשלפיסקה" style:family="text">
      <style:text-properties style:font-name="David" style:font-name-asian="David" style:font-name-complex="David" fo:font-size="12pt" style:font-size-asian="12pt" style:font-size-complex="12pt"/>
    </style:style>
    <style:style style:name="T57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8" style:parent-style-name="גופןברירתהמחדלשלפיסקה" style:family="text">
      <style:text-properties style:font-name="David" style:font-name-asian="David" style:font-name-complex="David" fo:font-size="12pt" style:font-size-asian="12pt" style:font-size-complex="12pt"/>
    </style:style>
    <style:style style:name="T579" style:parent-style-name="גופןברירתהמחדלשלפיסקה" style:family="text">
      <style:text-properties style:font-name="David" style:font-name-asian="David" style:font-name-complex="David" fo:font-size="12pt" style:font-size-asian="12pt" style:font-size-complex="12pt"/>
    </style:style>
    <style:style style:name="T580"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style:style>
    <style:style style:name="T5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3" style:parent-style-name="גוף" style:family="paragraph">
      <style:paragraph-properties fo:text-align="start"/>
    </style:style>
    <style:style style:name="T58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6" style:parent-style-name="גופןברירתהמחדלשלפיסקה" style:family="text">
      <style:text-properties style:font-name="David" style:font-name-asian="David" style:font-name-complex="David" fo:font-size="12pt" style:font-size-asian="12pt" style:font-size-complex="12pt"/>
    </style:style>
    <style:style style:name="T58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8" style:parent-style-name="גופןברירתהמחדלשלפיסקה" style:family="text">
      <style:text-properties style:font-name="David" style:font-name-asian="David" style:font-name-complex="David" fo:font-size="12pt" style:font-size-asian="12pt" style:font-size-complex="12pt"/>
    </style:style>
    <style:style style:name="T589" style:parent-style-name="גופןברירתהמחדלשלפיסקה" style:family="text">
      <style:text-properties style:font-name="David" style:font-name-asian="David" style:font-name-complex="David" fo:font-size="12pt" style:font-size-asian="12pt" style:font-size-complex="12pt"/>
    </style:style>
    <style:style style:name="T59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גופןברירתהמחדלשלפיסקה" style:family="text">
      <style:text-properties style:font-name="David" style:font-name-asian="David" style:font-name-complex="David" fo:font-size="12pt" style:font-size-asian="12pt" style:font-size-complex="12pt"/>
    </style:style>
    <style:style style:name="T59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גופןברירתהמחדלשלפיסקה" style:family="text">
      <style:text-properties style:font-name="David" style:font-name-asian="David" style:font-name-complex="David" fo:font-size="12pt" style:font-size-asian="12pt" style:font-size-complex="12pt"/>
    </style:style>
    <style:style style:name="T59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7" style:parent-style-name="גופןברירתהמחדלשלפיסקה" style:family="text">
      <style:text-properties style:font-name="David" style:font-name-asian="David" style:font-name-complex="David" fo:font-size="12pt" style:font-size-asian="12pt" style:font-size-complex="12pt"/>
    </style:style>
    <style:style style:name="T59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9" style:parent-style-name="גופןברירתהמחדלשלפיסקה" style:family="text">
      <style:text-properties style:font-name="David" style:font-name-asian="David" style:font-name-complex="David" fo:font-size="12pt" style:font-size-asian="12pt" style:font-size-complex="12pt"/>
    </style:style>
    <style:style style:name="T60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2" style:parent-style-name="גוף" style:family="paragraph">
      <style:paragraph-properties fo:text-align="start"/>
      <style:text-properties style:font-name="David" style:font-name-asian="David" style:font-name-complex="David" fo:font-size="12pt" style:font-size-asian="12pt" style:font-size-complex="12pt"/>
    </style:style>
    <style:style style:name="P603" style:parent-style-name="גוף" style:family="paragraph">
      <style:paragraph-properties fo:text-align="start" fo:margin-bottom="0.1388in" fo:line-height="115%"/>
    </style:style>
    <style:style style:name="T604"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05" style:parent-style-name="גופןברירתהמחדלשלפיסקה" style:family="text">
      <style:text-properties style:font-name="Arial Bold" style:text-underline-type="single" style:text-underline-style="solid" style:text-underline-width="auto" style:text-underline-mode="continuous"/>
    </style:style>
    <style:style style:name="T606"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07" style:parent-style-name="גופןברירתהמחדלשלפיסקה" style:family="text">
      <style:text-properties style:font-name="Arial Bold" style:text-underline-type="single" style:text-underline-style="solid" style:text-underline-width="auto" style:text-underline-mode="continuous"/>
    </style:style>
    <style:style style:name="T608"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09" style:parent-style-name="גופןברירתהמחדלשלפיסקה" style:family="text">
      <style:text-properties style:font-name="Arial Bold" style:text-underline-type="single" style:text-underline-style="solid" style:text-underline-width="auto" style:text-underline-mode="continuous"/>
    </style:style>
    <style:style style:name="T610"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11" style:parent-style-name="גופןברירתהמחדלשלפיסקה" style:family="text">
      <style:text-properties style:font-name="Arial Bold" style:text-underline-type="single" style:text-underline-style="solid" style:text-underline-width="auto" style:text-underline-mode="continuous"/>
    </style:style>
    <style:style style:name="T612"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13" style:parent-style-name="גופןברירתהמחדלשלפיסקה" style:family="text">
      <style:text-properties style:font-name="Arial Bold" style:text-underline-type="single" style:text-underline-style="solid" style:text-underline-width="auto" style:text-underline-mode="continuous"/>
    </style:style>
    <style:style style:name="T614"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15" style:parent-style-name="גופןברירתהמחדלשלפיסקה" style:family="text">
      <style:text-properties style:font-name="Arial Bold" style:text-underline-type="single" style:text-underline-style="solid" style:text-underline-width="auto" style:text-underline-mode="continuous"/>
    </style:style>
    <style:style style:name="T616"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P617" style:parent-style-name="גוף" style:family="paragraph">
      <style:paragraph-properties fo:text-align="start" fo:margin-bottom="0.1388in" fo:line-height="115%"/>
    </style:style>
    <style:style style:name="T618"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19" style:parent-style-name="גופןברירתהמחדלשלפיסקה" style:family="text">
      <style:text-properties style:font-name="Arial Bold" style:text-underline-type="single" style:text-underline-style="solid" style:text-underline-width="auto" style:text-underline-mode="continuous"/>
    </style:style>
    <style:style style:name="T620"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P621" style:parent-style-name="גוף" style:family="paragraph">
      <style:paragraph-properties fo:text-align="start" fo:margin-bottom="0.1388in" fo:line-height="115%"/>
    </style:style>
    <style:style style:name="T622"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23" style:parent-style-name="גופןברירתהמחדלשלפיסקה" style:family="text">
      <style:text-properties style:font-name="Arial Bold" style:text-underline-type="single" style:text-underline-style="solid" style:text-underline-width="auto" style:text-underline-mode="continuous"/>
    </style:style>
    <style:style style:name="T624"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25" style:parent-style-name="גופןברירתהמחדלשלפיסקה" style:family="text">
      <style:text-properties style:font-name="Arial Bold" style:text-underline-type="single" style:text-underline-style="solid" style:text-underline-width="auto" style:text-underline-mode="continuous"/>
    </style:style>
    <style:style style:name="T626" style:parent-style-name="גופןברירתהמחדלשלפיסקה" style:family="text">
      <style:text-properties style:font-name="Arial"/>
    </style:style>
    <style:style style:name="T627" style:parent-style-name="גופןברירתהמחדלשלפיסקה" style:family="text">
      <style:text-properties style:font-name="Arial Bold"/>
    </style:style>
    <style:style style:name="T628" style:parent-style-name="גופןברירתהמחדלשלפיסקה" style:family="text">
      <style:text-properties style:font-name-complex="Times New Roman"/>
    </style:style>
    <style:style style:name="T629" style:parent-style-name="גופןברירתהמחדלשלפיסקה" style:family="text">
      <style:text-properties style:font-name="Arial Bold"/>
    </style:style>
    <style:style style:name="T630" style:parent-style-name="גופןברירתהמחדלשלפיסקה" style:family="text">
      <style:text-properties style:font-name-complex="Times New Roman"/>
    </style:style>
    <style:style style:name="T631" style:parent-style-name="גופןברירתהמחדלשלפיסקה" style:family="text">
      <style:text-properties style:font-name="Arial Bold"/>
    </style:style>
    <style:style style:name="T632" style:parent-style-name="גופןברירתהמחדלשלפיסקה" style:family="text">
      <style:text-properties style:font-name-complex="Times New Roman"/>
    </style:style>
    <style:style style:name="T633" style:parent-style-name="גופןברירתהמחדלשלפיסקה" style:family="text">
      <style:text-properties style:font-name="Arial Bold"/>
    </style:style>
    <style:style style:name="T634" style:parent-style-name="גופןברירתהמחדלשלפיסקה" style:family="text">
      <style:text-properties style:font-name-complex="Times New Roman"/>
    </style:style>
    <style:style style:name="T635" style:parent-style-name="גופןברירתהמחדלשלפיסקה" style:family="text">
      <style:text-properties style:font-name="Arial Bold"/>
    </style:style>
    <style:style style:name="T636" style:parent-style-name="גופןברירתהמחדלשלפיסקה" style:family="text">
      <style:text-properties style:font-name-complex="Times New Roman"/>
    </style:style>
    <style:style style:name="T637" style:parent-style-name="גופןברירתהמחדלשלפיסקה" style:family="text">
      <style:text-properties style:font-name="Arial Bold"/>
    </style:style>
    <style:style style:name="T638" style:parent-style-name="גופןברירתהמחדלשלפיסקה" style:family="text">
      <style:text-properties style:font-name-complex="Times New Roman"/>
    </style:style>
    <style:style style:name="T639" style:parent-style-name="גופןברירתהמחדלשלפיסקה" style:family="text">
      <style:text-properties style:font-name-complex="Times New Roman"/>
    </style:style>
    <style:style style:name="T640" style:parent-style-name="גופןברירתהמחדלשלפיסקה" style:family="text">
      <style:text-properties style:font-name="Arial Bold"/>
    </style:style>
    <style:style style:name="T641" style:parent-style-name="גופןברירתהמחדלשלפיסקה" style:family="text">
      <style:text-properties style:font-name-complex="Times New Roman"/>
    </style:style>
    <style:style style:name="T642" style:parent-style-name="גופןברירתהמחדלשלפיסקה" style:family="text">
      <style:text-properties style:font-name="Arial Bold"/>
    </style:style>
    <style:style style:name="T643" style:parent-style-name="גופןברירתהמחדלשלפיסקה" style:family="text">
      <style:text-properties style:font-name-complex="Times New Roman"/>
    </style:style>
    <style:style style:name="T644" style:parent-style-name="גופןברירתהמחדלשלפיסקה" style:family="text">
      <style:text-properties style:font-name="Arial Bold"/>
    </style:style>
    <style:style style:name="T645" style:parent-style-name="גופןברירתהמחדלשלפיסקה" style:family="text">
      <style:text-properties style:font-name-complex="Times New Roman"/>
    </style:style>
    <style:style style:name="T646" style:parent-style-name="גופןברירתהמחדלשלפיסקה" style:family="text">
      <style:text-properties style:font-name="Arial Bold"/>
    </style:style>
    <style:style style:name="T647" style:parent-style-name="גופןברירתהמחדלשלפיסקה" style:family="text">
      <style:text-properties style:font-name="Arial"/>
    </style:style>
    <style:style style:name="P648" style:parent-style-name="גוף" style:family="paragraph">
      <style:paragraph-properties fo:text-align="start" fo:margin-bottom="0.1388in" fo:line-height="115%"/>
    </style:style>
    <style:style style:name="T649" style:parent-style-name="גופןברירתהמחדלשלפיסקה" style:family="text">
      <style:text-properties style:font-name-complex="Times New Roman" style:text-underline-type="single" style:text-underline-style="solid" style:text-underline-width="auto" style:text-underline-mode="continuous"/>
    </style:style>
    <style:style style:name="T650" style:parent-style-name="גופןברירתהמחדלשלפיסקה" style:family="text">
      <style:text-properties style:font-name="Arial Bold" style:text-underline-type="single" style:text-underline-style="solid" style:text-underline-width="auto" style:text-underline-mode="continuous"/>
    </style:style>
    <style:style style:name="T651" style:parent-style-name="גופןברירתהמחדלשלפיסקה" style:family="text">
      <style:text-properties style:font-name="David" style:font-name-asian="David" style:font-name-complex="David" fo:font-size="12pt" style:font-size-asian="12pt" style:font-size-complex="12pt"/>
    </style:style>
    <style:style style:name="T652" style:parent-style-name="גופןברירתהמחדלשלפיסקה" style:family="text">
      <style:text-properties style:font-name="David" style:font-name-asian="David" style:font-name-complex="David" fo:font-size="12pt" style:font-size-asian="12pt" style:font-size-complex="12pt"/>
    </style:style>
    <style:style style:name="P653" style:parent-style-name="גוף" style:family="paragraph">
      <style:paragraph-properties fo:text-align="start" fo:margin-bottom="0.1388in" fo:line-height="115%"/>
    </style:style>
    <style:style style:name="T654" style:parent-style-name="גופןברירתהמחדלשלפיסקה" style:family="text">
      <style:text-properties style:font-name="David" style:font-name-asian="David" style:font-name-complex="David" fo:font-size="12pt" style:font-size-asian="12pt" style:font-size-complex="12pt"/>
    </style:style>
    <style:style style:name="P655" style:parent-style-name="גוף" style:family="paragraph">
      <style:paragraph-properties fo:text-align="start" fo:margin-bottom="0.1388in" fo:line-height="115%"/>
    </style:style>
    <style:style style:name="T656" style:parent-style-name="גופןברירתהמחדלשלפיסקה" style:family="text">
      <style:text-properties style:font-name="David" style:font-name-asian="David" style:font-name-complex="David" fo:font-size="12pt" style:font-size-asian="12pt" style:font-size-complex="12pt"/>
    </style:style>
    <style:style style:name="P657" style:parent-style-name="גוף" style:family="paragraph">
      <style:paragraph-properties fo:text-align="start" fo:margin-bottom="0.1388in" fo:line-height="115%"/>
    </style:style>
    <style:style style:name="T658" style:parent-style-name="גופןברירתהמחדלשלפיסקה" style:family="text">
      <style:text-properties style:font-name="David" style:font-name-asian="David" style:font-name-complex="David" fo:font-size="12pt" style:font-size-asian="12pt" style:font-size-complex="12pt"/>
    </style:style>
    <style:style style:name="T65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0" style:parent-style-name="גופןברירתהמחדלשלפיסקה" style:family="text">
      <style:text-properties style:font-name="David" style:font-name-asian="David" style:font-name-complex="David" fo:font-size="12pt" style:font-size-asian="12pt" style:font-size-complex="12pt"/>
    </style:style>
    <style:style style:name="T661" style:parent-style-name="גופןברירתהמחדלשלפיסקה" style:family="text">
      <style:text-properties style:font-name="David" style:font-name-asian="David" style:font-name-complex="David" fo:font-size="12pt" style:font-size-asian="12pt" style:font-size-complex="12pt"/>
    </style:style>
    <style:style style:name="T662" style:parent-style-name="גופןברירתהמחדלשלפיסקה" style:family="text">
      <style:text-properties style:font-name="David" style:font-name-asian="David" style:font-name-complex="David" fo:font-size="12pt" style:font-size-asian="12pt" style:font-size-complex="12pt"/>
    </style:style>
    <style:style style:name="P663" style:parent-style-name="גוף" style:family="paragraph">
      <style:paragraph-properties fo:text-align="start" fo:margin-bottom="0.1388in" fo:line-height="115%"/>
    </style:style>
    <style:style style:name="T664" style:parent-style-name="גופןברירתהמחדלשלפיסקה" style:family="text">
      <style:text-properties style:font-name="David" style:font-name-asian="David" style:font-name-complex="David" fo:font-size="12pt" style:font-size-asian="12pt" style:font-size-complex="12pt"/>
    </style:style>
    <style:style style:name="T66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666" style:parent-style-name="גופןברירתהמחדלשלפיסקה" style:family="text">
      <style:text-properties style:font-name="David" style:font-name-asian="David" style:font-name-complex="David" fo:font-size="12pt" style:font-size-asian="12pt" style:font-size-complex="12pt"/>
    </style:style>
    <style:style style:name="P667" style:parent-style-name="גוף" style:family="paragraph">
      <style:paragraph-properties fo:text-align="start" fo:margin-bottom="0.1388in" fo:line-height="115%"/>
    </style:style>
    <style:style style:name="T668" style:parent-style-name="גופןברירתהמחדלשלפיסקה" style:family="text">
      <style:text-properties style:font-name="David" style:font-name-asian="David" style:font-name-complex="David" fo:font-size="12pt" style:font-size-asian="12pt" style:font-size-complex="12pt"/>
    </style:style>
    <style:style style:name="T6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670" style:parent-style-name="גופןברירתהמחדלשלפיסקה" style:family="text">
      <style:text-properties style:font-name="David" style:font-name-asian="David" style:font-name-complex="David" fo:font-size="12pt" style:font-size-asian="12pt" style:font-size-complex="12pt"/>
    </style:style>
    <style:style style:name="T671" style:parent-style-name="גופןברירתהמחדלשלפיסקה" style:family="text">
      <style:text-properties style:font-name="David" style:font-name-asian="David" style:font-name-complex="David" fo:font-size="12pt" style:font-size-asian="12pt" style:font-size-complex="12pt"/>
    </style:style>
    <style:style style:name="T672" style:parent-style-name="גופןברירתהמחדלשלפיסקה" style:family="text">
      <style:text-properties style:font-name="David" style:font-name-asian="David" style:font-name-complex="David" fo:font-size="12pt" style:font-size-asian="12pt" style:font-size-complex="12pt"/>
    </style:style>
    <style:style style:name="P673" style:parent-style-name="גוף" style:family="paragraph">
      <style:paragraph-properties fo:text-align="start" fo:margin-bottom="0.1388in" fo:line-height="115%"/>
    </style:style>
    <style:style style:name="T6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6" style:parent-style-name="גוף" style:family="paragraph">
      <style:paragraph-properties fo:text-align="start" fo:margin-bottom="0.1388in" fo:line-height="115%"/>
      <style:text-properties style:font-name-complex="Arial Unicode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677" style:parent-style-name="גוף" style:family="paragraph">
      <style:paragraph-properties fo:text-align="start" fo:margin-bottom="0.1388in" fo:line-height="115%"/>
    </style:style>
    <style:style style:name="T67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9" style:parent-style-name="גופןברירתהמחדלשלפיסקה" style:family="text">
      <style:text-properties style:font-name="David" style:font-name-asian="David" style:font-name-complex="David" fo:font-size="12pt" style:font-size-asian="12pt" style:font-size-complex="12pt"/>
    </style:style>
    <style:style style:name="T680" style:parent-style-name="גופןברירתהמחדלשלפיסקה" style:family="text">
      <style:text-properties style:font-name="David" style:font-name-asian="David" style:font-name-complex="David" fo:font-size="12pt" style:font-size-asian="12pt" style:font-size-complex="12pt"/>
    </style:style>
    <style:style style:name="T68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2" style:parent-style-name="גופןברירתהמחדלשלפיסקה" style:family="text">
      <style:text-properties style:font-name="David" style:font-name-asian="David" style:font-name-complex="David" fo:font-size="12pt" style:font-size-asian="12pt" style:font-size-complex="12pt"/>
    </style:style>
    <style:style style:name="T6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5" style:parent-style-name="גופןברירתהמחדלשלפיסקה" style:family="text">
      <style:text-properties style:font-name="David" style:font-name-asian="David" style:font-name-complex="David" fo:font-size="12pt" style:font-size-asian="12pt" style:font-size-complex="12pt"/>
    </style:style>
    <style:style style:name="T68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גופןברירתהמחדלשלפיסקה" style:family="text">
      <style:text-properties style:font-name="David" style:font-name-asian="David" style:font-name-complex="David" fo:font-size="12pt" style:font-size-asian="12pt" style:font-size-complex="12pt"/>
    </style:style>
    <style:style style:name="T68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9" style:parent-style-name="גופןברירתהמחדלשלפיסקה" style:family="text">
      <style:text-properties style:font-name="David" style:font-name-asian="David" style:font-name-complex="David" fo:font-size="12pt" style:font-size-asian="12pt" style:font-size-complex="12pt"/>
    </style:style>
    <style:style style:name="T69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1" style:parent-style-name="גופןברירתהמחדלשלפיסקה" style:family="text">
      <style:text-properties style:font-name="David" style:font-name-asian="David" style:font-name-complex="David" fo:font-size="12pt" style:font-size-asian="12pt" style:font-size-complex="12pt"/>
    </style:style>
    <style:style style:name="T69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94" style:parent-style-name="גופןברירתהמחדלשלפיסקה" style:family="text">
      <style:text-properties style:font-name="David" style:font-name-asian="David" style:font-name-complex="David" fo:font-size="12pt" style:font-size-asian="12pt" style:font-size-complex="12pt"/>
    </style:style>
    <style:style style:name="T695" style:parent-style-name="גופןברירתהמחדלשלפיסקה" style:family="text">
      <style:text-properties style:font-name="Calibri" style:font-name-asian="David" style:font-name-complex="David" fo:font-size="12pt" style:font-size-asian="12pt" style:font-size-complex="12pt" fo:language="en" fo:country="US"/>
    </style:style>
    <style:style style:name="T696" style:parent-style-name="גופןברירתהמחדלשלפיסקה" style:family="text">
      <style:text-properties style:font-name="David" style:font-name-asian="David" style:font-name-complex="David" fo:font-size="12pt" style:font-size-asian="12pt" style:font-size-complex="12pt"/>
    </style:style>
    <style:style style:name="T697" style:parent-style-name="גופןברירתהמחדלשלפיסקה" style:family="text">
      <style:text-properties style:font-name="David" style:font-name-asian="David" style:font-name-complex="David" fo:font-size="12pt" style:font-size-asian="12pt" style:font-size-complex="12pt"/>
    </style:style>
    <style:style style:name="T698"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699"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700" style:parent-style-name="גופןברירתהמחדלשלפיסקה" style:family="text">
      <style:text-properties style:font-name="David" style:font-name-asian="David" style:font-name-complex="David" fo:font-size="12pt" style:font-size-asian="12pt" style:font-size-complex="12pt"/>
    </style:style>
    <style:style style:name="T70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2"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703"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70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6" style:parent-style-name="גופןברירתהמחדלשלפיסקה" style:family="text">
      <style:text-properties style:font-name="David" style:font-name-asian="David" style:font-name-complex="David" fo:font-size="12pt" style:font-size-asian="12pt" style:font-size-complex="12pt"/>
    </style:style>
    <style:style style:name="T707"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P708" style:parent-style-name="גוף" style:family="paragraph">
      <style:paragraph-properties fo:text-align="start" fo:margin-bottom="0.1388in" fo:line-height="115%"/>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P709" style:parent-style-name="גוף" style:family="paragraph">
      <style:paragraph-properties fo:text-align="start" fo:margin-bottom="0.1388in" fo:line-height="115%"/>
    </style:style>
    <style:style style:name="T71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2" style:parent-style-name="גוף" style:family="paragraph">
      <style:paragraph-properties fo:text-align="start" fo:margin-bottom="0.1388in" fo:line-height="115%"/>
    </style:style>
    <style:style style:name="T713" style:parent-style-name="גופןברירתהמחדלשלפיסקה" style:family="text">
      <style:text-properties style:font-name="David" style:font-name-asian="David" style:font-name-complex="David" fo:font-size="12pt" style:font-size-asian="12pt" style:font-size-complex="12pt"/>
    </style:style>
    <style:style style:name="T71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15" style:parent-style-name="גופןברירתהמחדלשלפיסקה" style:family="text">
      <style:text-properties style:font-name="David" style:font-name-asian="David" style:font-name-complex="David" fo:font-size="12pt" style:font-size-asian="12pt" style:font-size-complex="12pt"/>
    </style:style>
    <style:style style:name="T71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17" style:parent-style-name="גופןברירתהמחדלשלפיסקה" style:family="text">
      <style:text-properties style:font-name="David" style:font-name-asian="David" style:font-name-complex="David" fo:font-size="12pt" style:font-size-asian="12pt" style:font-size-complex="12pt"/>
    </style:style>
    <style:style style:name="T71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19" style:parent-style-name="גופןברירתהמחדלשלפיסקה" style:family="text">
      <style:text-properties style:font-name="David" style:font-name-asian="David" style:font-name-complex="David" fo:font-size="12pt" style:font-size-asian="12pt" style:font-size-complex="12pt"/>
    </style:style>
    <style:style style:name="T72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21" style:parent-style-name="גוף" style:family="paragraph">
      <style:paragraph-properties fo:text-align="start" fo:margin-bottom="0.1388in" fo:line-height="115%"/>
    </style:style>
    <style:style style:name="T722" style:parent-style-name="גופןברירתהמחדלשלפיסקה" style:family="text">
      <style:text-properties style:font-name="David" style:font-name-asian="David" style:font-name-complex="David" fo:font-size="12pt" style:font-size-asian="12pt" style:font-size-complex="12pt"/>
    </style:style>
    <style:style style:name="T72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2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25" style:parent-style-name="גופןברירתהמחדלשלפיסקה" style:family="text">
      <style:text-properties style:font-name="David" style:font-name-asian="David" style:font-name-complex="David" fo:font-size="12pt" style:font-size-asian="12pt" style:font-size-complex="12pt"/>
    </style:style>
    <style:style style:name="T72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27" style:parent-style-name="גוף" style:family="paragraph">
      <style:paragraph-properties fo:text-align="start" fo:margin-bottom="0.1388in" fo:line-height="115%"/>
    </style:style>
    <style:style style:name="T72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9" style:parent-style-name="גופןברירתהמחדלשלפיסקה" style:family="text">
      <style:text-properties style:font-name="David" style:font-name-asian="David" style:font-name-complex="David" fo:font-size="12pt" style:font-size-asian="12pt" style:font-size-complex="12pt"/>
    </style:style>
    <style:style style:name="T73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31" style:parent-style-name="גופןברירתהמחדלשלפיסקה" style:family="text">
      <style:text-properties style:font-name="David" style:font-name-asian="David" style:font-name-complex="David" fo:font-size="12pt" style:font-size-asian="12pt" style:font-size-complex="12pt"/>
    </style:style>
    <style:style style:name="T73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5" style:parent-style-name="גוף" style:family="paragraph">
      <style:paragraph-properties fo:text-align="start" fo:margin-bottom="0.1388in" fo:line-height="115%"/>
    </style:style>
    <style:style style:name="T73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7" style:parent-style-name="גופןברירתהמחדלשלפיסקה" style:family="text">
      <style:text-properties style:font-name="David" style:font-name-asian="David" style:font-name-complex="David" fo:font-size="12pt" style:font-size-asian="12pt" style:font-size-complex="12pt"/>
    </style:style>
    <style:style style:name="T738" style:parent-style-name="גופןברירתהמחדלשלפיסקה" style:family="text">
      <style:text-properties style:font-name="David" style:font-name-asian="David" style:font-name-complex="David" fo:font-size="12pt" style:font-size-asian="12pt" style:font-size-complex="12pt"/>
    </style:style>
    <style:style style:name="T73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0" style:parent-style-name="גופןברירתהמחדלשלפיסקה" style:family="text">
      <style:text-properties style:font-name="David" style:font-name-asian="David" style:font-name-complex="David" fo:font-size="12pt" style:font-size-asian="12pt" style:font-size-complex="12pt"/>
    </style:style>
    <style:style style:name="T74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42" style:parent-style-name="גוף" style:family="paragraph">
      <style:paragraph-properties fo:text-align="start" fo:margin-bottom="0.1388in" fo:line-height="115%"/>
    </style:style>
    <style:style style:name="T74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גופןברירתהמחדלשלפיסקה" style:family="text">
      <style:text-properties style:font-name="David" style:font-name-asian="David" style:font-name-complex="David" fo:font-size="12pt" style:font-size-asian="12pt" style:font-size-complex="12pt"/>
    </style:style>
    <style:style style:name="T745" style:parent-style-name="גופןברירתהמחדלשלפיסקה" style:family="text">
      <style:text-properties style:font-name="David" style:font-name-asian="David" style:font-name-complex="David" fo:font-size="12pt" style:font-size-asian="12pt" style:font-size-complex="12pt"/>
    </style:style>
    <style:style style:name="T746" style:parent-style-name="גופןברירתהמחדלשלפיסקה" style:family="text">
      <style:text-properties style:font-name="David" style:font-name-asian="David" style:font-name-complex="David" fo:font-size="12pt" style:font-size-asian="12pt" style:font-size-complex="12pt"/>
    </style:style>
    <style:style style:name="T74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גופןברירתהמחדלשלפיסקה" style:family="text">
      <style:text-properties style:font-name="David" style:font-name-asian="David" style:font-name-complex="David" fo:font-size="12pt" style:font-size-asian="12pt" style:font-size-complex="12pt"/>
    </style:style>
    <style:style style:name="P750" style:parent-style-name="גוף" style:family="paragraph">
      <style:paragraph-properties fo:text-align="start" fo:margin-bottom="0.1388in" fo:line-height="115%"/>
    </style:style>
    <style:style style:name="T751"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752" style:parent-style-name="גופןברירתהמחדלשלפיסקה" style:family="text">
      <style:text-properties style:font-name="David" style:font-name-asian="David" style:font-name-complex="David" fo:color="#FF0000" fo:font-size="12pt" style:font-size-asian="12pt" style:font-size-complex="12pt"/>
    </style:style>
    <style:style style:name="T753" style:parent-style-name="גופןברירתהמחדלשלפיסקה" style:family="text">
      <style:text-properties style:font-name="David" style:font-name-asian="David" style:font-name-complex="David" fo:font-size="12pt" style:font-size-asian="12pt" style:font-size-complex="12pt"/>
    </style:style>
    <style:style style:name="T754" style:parent-style-name="גופןברירתהמחדלשלפיסקה" style:family="text">
      <style:text-properties style:font-name="David" style:font-name-asian="David" style:font-name-complex="David" fo:font-size="12pt" style:font-size-asian="12pt" style:font-size-complex="12pt"/>
    </style:style>
    <style:style style:name="T75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58"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59"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60"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61"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62"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63" style:parent-style-name="גוף" style:family="paragraph">
      <style:paragraph-properties fo:text-align="start" fo:margin-bottom="0.1388in" fo:line-height="115%"/>
      <style:text-properties style:font-name="David" style:font-name-asian="David" style:font-name-complex="David" fo:font-size="12pt" style:font-size-asian="12pt" style:font-size-complex="12pt"/>
    </style:style>
    <style:style style:name="P764" style:parent-style-name="גוף" style:family="paragraph">
      <style:paragraph-properties fo:text-align="start" fo:margin-bottom="0.1388in" fo:line-height="115%"/>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765" style:parent-style-name="גוף" style:family="paragraph">
      <style:paragraph-properties fo:text-align="start" fo:margin-bottom="0.1388in" fo:line-height="115%"/>
    </style:style>
    <style:style style:name="T76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7" style:parent-style-name="גוף" style:family="paragraph">
      <style:paragraph-properties fo:text-align="start" fo:margin-bottom="0.1388in" fo:line-height="115%"/>
    </style:style>
    <style:style style:name="T768" style:parent-style-name="גופןברירתהמחדלשלפיסקה" style:family="text">
      <style:text-properties style:font-name="David" style:font-name-asian="David" style:font-name-complex="David" fo:font-size="12pt" style:font-size-asian="12pt" style:font-size-complex="12pt"/>
    </style:style>
    <style:style style:name="T76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70" style:parent-style-name="גופןברירתהמחדלשלפיסקה" style:family="text">
      <style:text-properties style:font-name="David" style:font-name-asian="David" style:font-name-complex="David" fo:font-size="12pt" style:font-size-asian="12pt" style:font-size-complex="12pt"/>
    </style:style>
    <style:style style:name="T77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T77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style>
    <style:style style:name="P773" style:parent-style-name="גוף" style:family="paragraph">
      <style:paragraph-properties fo:text-align="start" fo:margin-bottom="0.1388in" fo:line-height="115%"/>
    </style:style>
    <style:style style:name="T7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5" style:parent-style-name="גוף" style:family="paragraph">
      <style:paragraph-properties fo:text-align="start" fo:margin-bottom="0.1388in" fo:line-height="115%"/>
    </style:style>
    <style:style style:name="T77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7" style:parent-style-name="גופןברירתהמחדלשלפיסקה" style:family="text">
      <style:text-properties style:font-name="David" style:font-name-asian="David" style:font-name-complex="David" fo:font-weight="bold" style:font-weight-asian="bold" style:font-weight-complex="bold" fo:color="#FF0000" fo:font-size="12pt" style:font-size-asian="12pt" style:font-size-complex="12pt" style:text-underline-type="single" style:text-underline-style="solid" style:text-underline-width="auto" style:text-underline-mode="continuous" style:text-underline-color="#000000"/>
    </style:style>
    <style:style style:name="T77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9" style:parent-style-name="גופןברירתהמחדלשלפיסקה" style:family="text">
      <style:text-properties style:font-name="David" style:font-name-asian="David" style:font-name-complex="David" fo:font-size="12pt" style:font-size-asian="12pt" style:font-size-complex="12pt"/>
    </style:style>
    <style:style style:name="T78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גופןברירתהמחדלשלפיסקה" style:family="text">
      <style:text-properties style:font-name="David" style:font-name-asian="David" style:font-name-complex="David" fo:font-size="12pt" style:font-size-asian="12pt" style:font-size-complex="12pt"/>
    </style:style>
    <style:style style:name="T78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4" style:parent-style-name="גופןברירתהמחדלשלפיסקה" style:family="text">
      <style:text-properties style:font-name="David" style:font-name-asian="David" style:font-name-complex="David" fo:font-size="12pt" style:font-size-asian="12pt" style:font-size-complex="12pt"/>
    </style:style>
    <style:style style:name="T78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6" style:parent-style-name="גופןברירתהמחדלשלפיסקה" style:family="text">
      <style:text-properties style:font-name="David" style:font-name-asian="David" style:font-name-complex="David" fo:font-size="12pt" style:font-size-asian="12pt" style:font-size-complex="12pt"/>
    </style:style>
    <style:style style:name="T78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9" style:parent-style-name="גופןברירתהמחדלשלפיסקה" style:family="text">
      <style:text-properties style:font-name="David" style:font-name-asian="David" style:font-name-complex="David" fo:font-size="12pt" style:font-size-asian="12pt" style:font-size-complex="12pt"/>
    </style:style>
    <style:style style:name="P790" style:parent-style-name="גוף" style:family="paragraph">
      <style:paragraph-properties fo:text-align="start" fo:margin-bottom="0.1388in" fo:line-height="115%"/>
    </style:style>
    <style:style style:name="T79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2" style:parent-style-name="גופןברירתהמחדלשלפיסקה" style:family="text">
      <style:text-properties style:font-name="David" style:font-name-asian="David" style:font-name-complex="David" fo:font-size="12pt" style:font-size-asian="12pt" style:font-size-complex="12pt"/>
    </style:style>
    <style:style style:name="T793" style:parent-style-name="גופןברירתהמחדלשלפיסקה" style:family="text">
      <style:text-properties style:font-name="David" style:font-name-asian="David" style:font-name-complex="David" fo:font-size="12pt" style:font-size-asian="12pt" style:font-size-complex="12pt"/>
    </style:style>
    <style:style style:name="T794" style:parent-style-name="גופןברירתהמחדלשלפיסקה" style:family="text">
      <style:text-properties style:font-name="David" style:font-name-asian="David" style:font-name-complex="David" fo:font-size="12pt" style:font-size-asian="12pt" style:font-size-complex="12pt"/>
    </style:style>
    <style:style style:name="T795" style:parent-style-name="גופןברירתהמחדלשלפיסקה" style:family="text">
      <style:text-properties style:font-name="David" style:font-name-asian="David" style:font-name-complex="David" fo:font-size="12pt" style:font-size-asian="12pt" style:font-size-complex="12pt"/>
    </style:style>
    <style:style style:name="T79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8" style:parent-style-name="גוף" style:family="paragraph">
      <style:paragraph-properties fo:text-align="start" fo:margin-bottom="0.1388in" fo:line-height="115%"/>
    </style:style>
    <style:style style:name="T79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1" style:parent-style-name="פיסקתרשימה" style:list-style-name="WWNum8" style:family="paragraph">
      <style:paragraph-properties fo:text-align="start" fo:margin-bottom="0.1388in" fo:line-height="115%" fo:margin-left="0.9791in" fo:margin-right="0.5in" fo:text-indent="-0.7291in">
        <style:tab-stops>
          <style:tab-stop style:type="left" style:position="0.4791in"/>
        </style:tab-stops>
      </style:paragraph-properties>
    </style:style>
    <style:style style:name="T80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0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0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0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806" style:parent-style-name="פיסקתרשימה" style:family="paragraph">
      <style:paragraph-properties fo:text-align="start" fo:margin-bottom="0.1388in" fo:line-height="115%"/>
    </style:style>
    <style:style style:name="T80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0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0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1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1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1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1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1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15" style:parent-style-name="פיסקתרשימה" style:family="paragraph">
      <style:paragraph-properties fo:text-align="start" fo:margin-bottom="0.1388in" fo:line-height="115%"/>
    </style:style>
    <style:style style:name="T81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17"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18"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19"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0"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1"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2"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3"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4"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5"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6"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7"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8"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29" style:parent-style-name="פיסקתרשימה" style:family="paragraph">
      <style:paragraph-properties fo:text-align="start" fo:margin-bottom="0.1388in" fo:line-height="115%"/>
    </style:style>
    <style:style style:name="T83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31"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fo:language="he" fo:country="IL"/>
    </style:style>
    <style:style style:name="T83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3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3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3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3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3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3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3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4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41" style:parent-style-name="פיסקתרשימה" style:family="paragraph">
      <style:paragraph-properties fo:text-align="start" fo:margin-bottom="0.1388in" fo:line-height="115%"/>
    </style:style>
    <style:style style:name="T84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43" style:parent-style-name="פיסקתרשימה" style:family="paragraph">
      <style:paragraph-properties fo:text-align="start" fo:margin-bottom="0.1388in" fo:line-height="115%"/>
    </style:style>
    <style:style style:name="T84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4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4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4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48"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4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5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5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52"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53" style:parent-style-name="פיסקתרשימה" style:family="paragraph">
      <style:paragraph-properties fo:text-align="start" fo:margin-bottom="0.1388in" fo:line-height="115%"/>
    </style:style>
    <style:style style:name="T85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55" style:parent-style-name="פיסקתרשימה" style:family="paragraph">
      <style:paragraph-properties fo:text-align="start" fo:margin-bottom="0.1388in" fo:line-height="115%"/>
    </style:style>
    <style:style style:name="T85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P857" style:parent-style-name="פיסקתרשימה" style:family="paragraph">
      <style:paragraph-properties fo:text-align="start" fo:margin-bottom="0.1388in" fo:line-height="115%"/>
    </style:style>
    <style:style style:name="T85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5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6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6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6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6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864"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65" style:parent-style-name="פיסקתרשימה" style:family="paragraph">
      <style:paragraph-properties fo:text-align="start" fo:margin-bottom="0.1388in" fo:line-height="115%"/>
    </style:style>
    <style:style style:name="T86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867" style:parent-style-name="פיסקתרשימה" style:family="paragraph">
      <style:paragraph-properties fo:text-align="start" fo:margin-bottom="0.1388in" fo:line-height="115%"/>
    </style:style>
    <style:style style:name="T86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6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7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71"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72"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7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7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7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7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77"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78"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fo:language="he" fo:country="IL"/>
    </style:style>
    <style:style style:name="T879"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8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P881"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882" style:parent-style-name="פיסקתרשימה" style:family="paragraph">
      <style:paragraph-properties fo:text-align="start" fo:margin-bottom="0.1388in" fo:line-height="115%"/>
    </style:style>
    <style:style style:name="T88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8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85"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86"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8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8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89"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90"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9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9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9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94"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9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896"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97"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89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899"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fo:language="he" fo:country="IL"/>
    </style:style>
    <style:style style:name="T90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90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902" style:parent-style-name="גופןברירתהמחדלשלפיסקה" style:family="text">
      <style:text-properties style:font-name="David" style:font-name-asian="David" style:font-name-complex="David" fo:font-size="12pt" style:font-size-asian="12pt" style:font-size-complex="12pt" style:text-underline-type="single" style:text-underline-style="solid" style:text-underline-width="auto" style:text-underline-mode="continuous" fo:language="he" fo:country="IL"/>
    </style:style>
    <style:style style:name="T903" style:parent-style-name="גופןברירתהמחדלשלפיסקה" style:family="text">
      <style:text-properties style:font-name="David" style:font-name-asian="David" style:font-name-complex="David" fo:font-size="12pt" style:font-size-asian="12pt" style:font-size-complex="12pt" fo:language="he" fo:country="IL"/>
    </style:style>
    <style:style style:name="T904"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T905"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906" style:parent-style-name="פיסקתרשימה" style:family="paragraph">
      <style:paragraph-properties fo:text-align="start" fo:margin-bottom="0.1388in" fo:line-height="115%"/>
      <style:text-properties style:font-name="David" style:font-name-asian="David" style:font-name-complex="David" fo:font-size="12pt" style:font-size-asian="12pt" style:font-size-complex="12pt" fo:language="he" fo:country="IL"/>
    </style:style>
    <style:style style:name="P907" style:parent-style-name="פיסקתרשימה" style:family="paragraph">
      <style:paragraph-properties fo:text-align="start" fo:margin-bottom="0.1388in" fo:line-height="115%"/>
    </style:style>
    <style:style style:name="T908"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909" style:parent-style-name="פיסקתרשימה" style:family="paragraph">
      <style:paragraph-properties fo:text-align="start" fo:margin-bottom="0.1388in" fo:line-height="115%"/>
    </style:style>
    <style:style style:name="T910"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911"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912"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fo:language="he" fo:country="IL"/>
    </style:style>
    <style:style style:name="T913" style:parent-style-name="גופןברירתהמחדלשלפיסקה" style:family="text">
      <style:text-properties style:font-name="David" style:font-name-asian="David" style:font-name-complex="David" fo:font-weight="bold" style:font-weight-asian="bold" style:font-weight-complex="bold" fo:font-size="12pt" style:font-size-asian="12pt" style:font-size-complex="12pt" style:text-underline-type="single" style:text-underline-style="solid" style:text-underline-width="auto" style:text-underline-mode="continuous" fo:language="he" fo:country="IL"/>
    </style:style>
    <style:style style:name="P914" style:parent-style-name="פיסקתרשימה" style:family="paragraph">
      <style:paragraph-properties fo:text-align="start" fo:margin-bottom="0.1388in" fo:line-height="115%"/>
    </style:style>
  </office:automatic-styles>
  <office:body>
    <office:text text:use-soft-page-breaks="true">
      <text:p text:style-name="P1"><text:span text:style-name="T5">שאלה משפטית שמתעוררת</text:span><text:span text:style-name="T6">-</text:span><text:span text:style-name="T7"><text:s/>האמנם ההלכה הרווחת לפיה יש להסתיר מחולה קשה את מצבו, היא אכן הדרך בה יש לנקוט כיום או שמא אדרבה: בדרך כלל יש להעמיד החולה על מצבו, ורק לעיתים רחוקות יש לשנות לו?</text:span></text:p>
      <text:p text:style-name="P8"><text:span text:style-name="T9">מקור1 <text:s/>בביבליוגרפיה</text:span></text:p>
      <text:p text:style-name="P10"><text:span text:style-name="T11">סעיף 16 לחוק הכשרות המשפטית והאפוטרופסות, תשכ"ב-1962</text:span></text:p>
      <text:p text:style-name="P12"><text:span text:style-name="T13">הרב יגאל שפרן," אמירת האמת לחולה על מצבו" אסיא מב-מ"ג 6, 1 (ניסן תשמ"ז)</text:span></text:p>
      <text:p text:style-name="P14"><text:span text:style-name="T15">פרופ' אברהם שטיינברג, אנציקלופדיה הלכתית-רפואית, כרך א, ערך:" גילוי מידע לחולה"</text:span></text:p>
      <text:p text:style-name="P16"><text:span text:style-name="T17">סיכום מקור 1</text:span></text:p>
      <text:p text:style-name="P18"><text:span text:style-name="T19">גישתו של הרב יגאל</text:span><text:span text:style-name="T20"><text:s/>שפרן</text:span><text:span text:style-name="T21">- לדעתו כי<text:s/></text:span><text:span text:style-name="T22">ברוב הפעמים יש לספר לחולה את האמת</text:span><text:span text:style-name="T23">. על פי הטעמים שנפרוס כאן יעלה כי בשרות למען החולה לא תהא האמת גרועה מן השקר, ואם שיש וראוי להסתיר מפני חולה את האמת, משום טובתו, הנה ברוב הפעמים נראה כי זכותו של החולה לדעת את מצבו, להרהר תשובה בליבו, ובמיו</text:span><text:span text:style-name="T24">חד זכותו ואף חובתו של חולה במצב חמור להכין עצמו לעולם שכולו טוב, הם העיקר ולא ניתנים למניעה בשום אופן.<text:s/></text:span><text:span text:style-name="T25">לכן לדעתו יש לדווח לחולה על מצבו מאשר שנעדיף להעלים זאת ממנו.</text:span></text:p>
      <text:p text:style-name="P26"><text:span text:style-name="T27">הביסוסים לגישתו זו</text:span></text:p>
      <text:p text:style-name="P28"><text:span text:style-name="T29">"שלא ישבר ליבו"-</text:span><text:span text:style-name="T30"><text:s/>ביסוד הסברה עומדת לנגד עיננו<text:s/></text:span><text:span text:style-name="T31">טובת החולה</text:span><text:span text:style-name="T32">. ולכן יש לבשר ל</text:span><text:span text:style-name="T33">ו על מצבו החמור<text:s/></text:span><text:span text:style-name="T34">אף אם ליבו יישבר</text:span><text:span text:style-name="T35">. פתרון המחלוקת לפי הרב יגאל שפרן<text:s/></text:span><text:span text:style-name="T36">מבוסס על האמת עצמה בזיקתה למכלול הנסיבות שאופפות אותה</text:span><text:span text:style-name="T37">. הוא נותן לה מעטה של פרשנות מרחיבה. הדין משתנה בין חולה וחולה מה הכוונה? שיש להסתכל על מסכת העובדות לפני מתן ההחלטה למסור לחולה את האמת<text:s/></text:span><text:span text:style-name="T38">על מצבו אשר יש לה משקל משפטי מכריע. במקרה דנן, הרב יגאל שפרן אומר<text:s/></text:span><text:span text:style-name="T39">שיש קודם כל להסתכל על מצבו של החולה,</text:span><text:span text:style-name="T40"><text:s/>האם<text:s/></text:span><text:span text:style-name="T41">חמור הוא או לא</text:span><text:span text:style-name="T42">, מה מעמדו ותפקידו, ועוד טעמים כאלה ואחרים שעל פיהן נכריע בדבר דין החולה. אך דעתו היא שאין לתת משקל מכריע על מצבו החמור או הקל של החולה</text:span><text:span text:style-name="T43">, כי אין זה משפיע על מבחן התוצאה –המוות, אלא נקשר לדבר שבהרהורי הלב.<text:s/></text:span><text:span text:style-name="T44">"משמעותה של עובדה זו היא שאם יווצר מצב או מציאות שטובת החולה תאמר דווקא ההפך, כלומר אדרבה: לספר לחולה על מצבו, שבכך ייטב לו יותר, נראה ברור שנעדיף לומר לו את האמת, ולא נעלים מצבו, אך משום</text:span><text:span text:style-name="T45"><text:s/>הטעם של שמא יישבר ליבו".</text:span></text:p>
      <text:p text:style-name="P46"><text:span text:style-name="T47">"כלה כמות שהיא-כלה נאה וחסודה"</text:span><text:span text:style-name="T48">-<text:s/></text:span><text:span text:style-name="T49">ישנם שתי סוגי אמיתות:</text:span><text:span text:style-name="T50"><text:s/></text:span><text:span text:style-name="T51">הראשונה מצויה בדבר תורה</text:span><text:span text:style-name="T52"><text:s/></text:span><text:span text:style-name="T53">והשנייה בעיניו של הוי,</text:span><text:span text:style-name="T54"><text:s/>כלומר אדם לוקח מקח רע מן השוק או בהקשר לחתונה-חתן נושא את כלתו ואומר לה דבר אמת על יופייה. הגם שהיא לא ניחנה במראה חיצוני מעורר ה</text:span><text:span text:style-name="T55">שתאות, האם צריכה אמת החתן להתבסס על דבר תורה, או מדעתו המעורה בבריות? המחלוקת הובאה בפני בית שמאי והילל בדבר בחירת דין האמת-<text:s/></text:span><text:span text:style-name="T56">האם נבחר באפשרות א-</text:span><text:span text:style-name="T57">לפי דין תורה או<text:s/></text:span><text:span text:style-name="T58">ב-<text:s/></text:span><text:span text:style-name="T59">לפי מה שרואות עינינו ,קרי, כנוהג הבריות.<text:s/></text:span><text:span text:style-name="T60">איך נפרש את ההלכה לגבי האמת המוחלטת והנכונה?<text:s/></text:span><text:span text:style-name="T61">בית היל</text:span><text:span text:style-name="T62">ל</text:span><text:span text:style-name="T63"><text:s/>טען יש להעלים מחולה את האמת לגבי מצבו, כי בנסיבות העניין יגרם יותר נזק מאשר תועלת,<text:s/></text:span><text:span text:style-name="T64">ובית שמאי</text:span><text:span text:style-name="T65"><text:s/>טוען יש לספר בכל זאת את האמת אף על פי שמצבו חמור. אם נלך לפי ההלכה של בית הילל הרי מתעוררת בעיה-איך נוכל להעלים את האמת לגבי מצבו של החולה עם בתורה כתוב "</text:span><text:span text:style-name="T66">מדבר<text:s/></text:span><text:span text:style-name="T67">שקר ירחק"?</text:span><text:span text:style-name="T68"><text:s/>יש פה סתירה,<text:s/></text:span><text:span text:style-name="T69">ולכן הרציונל הוא ללכת לפי האמת של בית</text:span><text:span text:style-name="T70"><text:s/></text:span><text:span text:style-name="T71">שמאי</text:span><text:span text:style-name="T72"><text:s/>שמבוססת על פי עיני הבריות, ובעניין החתן והכלה אומנם האמת המשתקפת והרצויה מתבססת על פי דבר שבחוזה, מכיוון שנקודת המוצא היא שאדם שמתחתן לוקח לו לאישה על כל טהרותיה הפנימיות והחיצוניות, וגם אם</text:span><text:span text:style-name="T73"><text:s/>ישנה אמת נוספת של החתן עצמו שיוצאת ממטריית הנישואין ומתכלית הזיווג היא לא מתקבלת.<text:s/></text:span><text:span text:style-name="T74">לעומת זאת בית שמאי טוענים שגם אם יש אמת נוספת שעומדת מול האמת שנבחנת על פי עיניו של הבן אדם, האחרונה היא זו הקובעת מעיקרא גם אם מדובר בכלה נאה וחסודה. ובגישה זו תומך הרב יגא</text:span><text:span text:style-name="T75">ל שפרן.</text:span></text:p>
      <text:p text:style-name="P76"/>
      <text:p text:style-name="P77"><text:span text:style-name="T78">דברי השו"ע והש"ך</text:span></text:p>
      <text:p text:style-name="P79"><text:span text:style-name="T80">הפרשנות שהשו"ע מקנה לדבר מסירת האמת על מצבו של חולה מבוססת על דבר שקר, כלומר יש להעלים את מצבו של החולה וזאת על פי נסיבות העניין, קרי, אומדן מצבו החמור.<text:s/></text:span><text:span text:style-name="T81">מביא שני</text:span><text:span text:style-name="T82"><text:s/></text:span><text:span text:style-name="T83">נימוקים למה לא לומר לחולה את האמת על מצבו-מבחן המציאות.</text:span></text:p>
      <text:soft-page-break/>
      <text:p text:style-name="P84"><text:span text:style-name="T85">1.שלא ייוצר<text:s/></text:span><text:span text:style-name="T86">חשש אצל החולה שמא הוא נוטה למות, כשפועל אין הוא נוטה לכך</text:span></text:p>
      <text:p text:style-name="P87"><text:span text:style-name="T88">2. אין צורך למסור לחולה שמצבו לא נמצא בגדר סיכון את האמת מפני שאין הוא נוטה למות פתאום ללא וידוי.</text:span></text:p>
      <text:p text:style-name="P89"><text:span text:style-name="T90">לעומת זאת, הש"ך מעלה סתירה בפרשנותו זו של השו"ך "ולא פירש מהיכי תיתי לדבר זה מדבר הש"ך" או "ואולם בחו</text:span><text:span text:style-name="T91">לה שלא נטה למות מהיכי תיתי להסתיר מחלתו ממנו"?</text:span></text:p>
      <text:p text:style-name="P92"><text:span text:style-name="T93">הסבר: לא פירש השו"ע את הדין לגבי חולה שמצבו לא חמור, האם גם בנסיבות עניין אלה נסתיר ממנו את האמת, כלומר הוא לא פירט את הסיבה להסתרת האמת, אלא רק ציין אקסיומה שאין למסור לחולה כזה את האמת כי מצבו לא חמור, שזה ב</text:span><text:span text:style-name="T94">עצם תירוץ</text:span><text:span text:style-name="T95">.<text:s/></text:span><text:span text:style-name="T96">ועולה השאלה מהי הסיבה שדווקא בנסיבות העניין שמצבו של החולה מוגדר כקל ולא קשה דווקא ממנו נסתיר את האמת ולא מהשני, ויותר מזה כיצד תראה אמינות הרופאים כשיראו החולים שהם מוקפים במכשירים רפואיים של סוג אחד של מחלה ואילו הרופאים מדברים עימם על סוג אחר</text:span><text:span text:style-name="T97">? ואילו השלכות יכולות להיות לכך על החולים ורפואתם?</text:span></text:p>
      <text:p text:style-name="P98"/>
      <text:p text:style-name="P99"><text:span text:style-name="T100">בצל החכמה(מבוא)</text:span></text:p>
      <text:p text:style-name="P101"><text:span text:style-name="T102">אם כך לפי דברי הש"ך</text:span><text:span text:style-name="T103"><text:s/>אם נסתיר את האמת מהחולה על מצבו הקל אין זה נותן פתרון לבעיית האמינות של הרופא, כי במבחן התוצאה בין אם מצבו של החולה יהיה חמור ובין אם מצבו יהיה קל, על עוד נסתיר ממנו את</text:span><text:span text:style-name="T104"><text:s/>האמת התוצאה תהיה זהה האמינות תתערער. רופא יודע לגבי מצבו האמיתי של החולה ומספר לו דבר שקר, ופועל יוצא מזה שמעשית הוא מודע למכשיר הרפואי שהוא צריך להשתמש בו, אך הוא משתמש באחר. ותימוכין לטענה זו בצל החכמה ניתן למצוא גם במצבו של החולה אדרבא, כלומר, גם אם מצ</text:span><text:span text:style-name="T105">בו חמור אין לומר שדבר שקר מהווים מזור לעניין זה,<text:s/></text:span><text:span text:style-name="T106">משום שכיום הרפואה בתכליתה</text:span><text:span text:style-name="T107"><text:s/>צריכה לומר את האמת גם אם המצב חמור, כי למשל חולה נגוף סרטן יכול בשלבים הראשונים של תעלת המחלה למנוע את התפרצות הנגיף, כלומר, תפקידו של הרופא למסור את האמת על מנת לתת לחולה יכולת להת</text:span><text:span text:style-name="T108">מודד עם מצבו ולהגיע להחלטה רציונלית שלפי אמות המידה המוסריות של הרופא הם צריכות להיות ממוקדות בכיוון של טיפול לשם החלמתו של הנגוף בסרטן,<text:s/></text:span><text:span text:style-name="T109">ואין זה נכון לומר שיש להימנע מפעולה של מסירת האמת משום יאושו של החולה מרחמים, כי לפי הרמב"ם נימוק זה שאין לבקר חולה בשע</text:span><text:span text:style-name="T110">ות הללו אינו מטעם יאוש מן הרחמים כלל, גם לא יאוש מן המבקר, אלא מפני שאז מתעסקין בצרכי החולה.</text:span></text:p>
      <text:p text:style-name="P111"/>
      <text:p text:style-name="P112"><text:span text:style-name="T113">נשמת אברהם</text:span></text:p>
      <text:p text:style-name="P114"><text:span text:style-name="T115">פרופ' ר אברהם</text:span><text:span text:style-name="T116">-סופר אברהם שליט"א נותן חוות דעת באשר למסירת האמת שלפי גישתו היא מרה משום שהרופאים יתייאשו מרחמים והחולה תיטרף עליו דעתו.<text:s/></text:span><text:span text:style-name="T117">קביעה זאת היא לא</text:span><text:span text:style-name="T118"><text:s/>אבסולוטית ואין להתייחס אליה במובן חד משמעי בקשר למבחן התוצאה, שבכל מקרה שבו נבשר את האמת לחולה הוא יתייאש מרחמים ותיטרף עליו דעתו. מניין המסקנה למצב<text:s/></text:span><text:span text:style-name="T119">גורף</text:span><text:span text:style-name="T120"><text:s/>כזה?</text:span><text:span text:style-name="T121"><text:s/></text:span><text:span text:style-name="T122">הרי אם הרופאים יעמידו את החולה על מצבו ויעשו מאמצים למנוע את מותו ולהצילו דבר זה משפיע על החלטתו</text:span><text:span text:style-name="T123"><text:s/>של החולה בעליל וזה נותן לו את הכלים להחליט כיצד להתייחס לחוות דעת הרופא.</text:span><text:span text:style-name="T124"><text:s/></text:span><text:span text:style-name="T125">ואם כבר מחליטים לומר לו דבר שקר עדיף לעשות זאת דווקא בצורה המשתמעת לשתי פנים או לפחות בלשון עבר עדינה יותר "אתמול ראה שהיה לו דבר זה וזה וכעת זה אינו".</text:span></text:p>
      <text:p text:style-name="P126"><text:span text:style-name="T127">לסיכום</text:span></text:p>
      <text:p text:style-name="P128"><text:span text:style-name="T129">סוף דבר הקול נשמע שאין<text:s/></text:span><text:span text:style-name="T130">להעדיף את העלמת האמת מהחולה על העמדתו על מצבו, ומלבד שיש לשקול כל מקרה לגופו. מכל מקום בדרך כלל עדיפה אמירת האמת על כל דרך אחרת</text:span><text:span text:style-name="T131">." ויה"ר ובאמת ישלח הקב"ה מהרה מזור לכל חולי עמו ישראל ויהא הרופא, אך משמיע שלום מבשר טוב מצמיח ישועה".</text:span></text:p>
      <text:p text:style-name="P132"/>
      <text:p text:style-name="P133"><text:span text:style-name="T134">סעיף 16 לחוק הכשרות המשפ</text:span><text:span text:style-name="T135">טית והאפוטרופסות, תשכ"ב -1962</text:span></text:p>
      <text:p text:style-name="P136"><text:span text:style-name="T137">16.</text:span><text:span text:style-name="T138">הקטין חייב לכבד את אביו ואת אימו ולציית להם<text:s/></text:span><text:span text:style-name="T139">בכל עניין הקשור לאפוטרופסתם.</text:span></text:p>
      <text:soft-page-break/>
      <text:p text:style-name="P140"><text:span text:style-name="T141">פרופ' אברהם שטיינברג, אנציקלופדיה הלכתית-רפואית, כרך א, ערך:"גילוי מידע לחולה".</text:span></text:p>
      <text:p text:style-name="P142"><text:span text:style-name="T143">סיכום מקור:</text:span></text:p>
      <text:p text:style-name="P144"><text:span text:style-name="T145">הגדרת המושג</text:span></text:p>
      <text:p text:style-name="P146"><text:span text:style-name="T147">השאלה המשפטית הנידונה בערך זה היא: האם חייבים<text:s/></text:span><text:span text:style-name="T148">או צריכים לגלות לחולה במחלה קשה ומסוכנת את כל האמת על מצבו הרפואי, או לומר לו רק חלק מן האמת, או להסתיר ממנו את האמת, או אף לשקר לו ממש. מדובר בעיקר בחולים הנוטים למות, או בחולים במחלות כרוניות קשות ומלאות ייסורים.</text:span></text:p>
      <text:p text:style-name="P149"><text:span text:style-name="T150">ההחלטה אם לומר את האמת לחולה ואם לאו תלוי</text:span><text:span text:style-name="T151">ה בשיקולים עובדתיים, מוסריים והלכתיים. כמו כן יש צורך להחליט מי הוא המוסמך לקבוע אם לומר את האמת לחולה ואם לאו, ומה היא הדרך והשיטה הראויה לבצע החלטה זו</text:span><text:span text:style-name="T152">.</text:span></text:p>
      <text:p text:style-name="P153"><text:span text:style-name="T154">בעניין זה לפי סעיף 16 עולה השאלה: מה קורה שמדובר בקטין שהוריו נגופים במחלת הסרטן האם גם אז חלה חובת די</text:span><text:span text:style-name="T155">ווח אמת לגבי מצבם, מפאת הקשר העובדתי שהם הסמכות האפוטרופסית הטבעית?</text:span></text:p>
      <text:p text:style-name="P156"><text:span text:style-name="T157">פרופ' אברהם שטיינברג הוא גם חסיד שתומך ודוגל בעד אמירת האמת לחולה על מצבו ואשר מביע דעתו זאת באמצעות המושגים הבאים:</text:span></text:p>
      <text:p text:style-name="P158"><text:span text:style-name="T159">רקע מדעי-</text:span><text:span text:style-name="T160">סיבות עובדתיות ומוסריות בעד אמירת האמת לחולה</text:span></text:p>
      <text:p text:style-name="P161"><text:span text:style-name="T162">ניתן לחלק את הסיבו</text:span><text:span text:style-name="T163">ת בעד אמירת האמת<text:s/></text:span><text:span text:style-name="T164">לחולה לשתי קבוצות עיקריות:</text:span></text:p>
      <text:list text:style-name="WWNum2">
        <text:list-item text:start-value="1">
          <text:p text:style-name="P165"><text:span text:style-name="T166">סיבות עקרוניות וכלליות</text:span><text:span text:style-name="T167">-זכותו הבסיסית של החולה לדעת מה יש לו. זכות האוטונומיה של החולה לדעת מה יש לו, לשם קבלת החלטות טיפוליות נזקקת לאמירת האמת, כדי שיוכל החולה לבסס את החלטותיו על נתונים נכונים.</text:span></text:p>
        </text:list-item>
        <text:list-item>
          <text:p text:style-name="P168"><text:span text:style-name="T169">סיבות מעשיות ונצ</text:span><text:span text:style-name="T170">רכות</text:span><text:span text:style-name="T171">- הצורך של החולה לדעת את האמת כדי להסדיר צוואתו או להכין עצמו למיתה ע"י וידוי, תשובה ותפילה.</text:span></text:p>
        </text:list-item>
      </text:list>
      <text:p text:style-name="P172"/>
      <text:p text:style-name="P173"><text:span text:style-name="T174">חובת האמון</text:span></text:p>
      <text:p text:style-name="P175"><text:span text:style-name="T176"><text:s/>על מנת לבסס את האמון של החולה במערכת הרפואית, שכן אם יחשוד החולה שמרמים אותו יאבד אמונו בצוות המטפל. רמת התקשורת בין החולה והרופא תגדל ותשתפר<text:s/></text:span><text:span text:style-name="T177">כשיימנע הצורך בפתולים בסבך השקרים והסתרת האמת מצד הרופא, וכן מאפשר גילוי האמת פתיחות יתר מצד החולה ושיתוף פעולה.</text:span></text:p>
      <text:p text:style-name="P178"/>
      <text:p text:style-name="P179"><text:span text:style-name="T180">אמירת האמת בימינו אנו</text:span></text:p>
      <text:p text:style-name="P181"><text:span text:style-name="T182"><text:s/></text:span><text:span text:style-name="T183"><text:s/>הציבור בכללותו מתוחכם כיום הרבה יותר מאשר בעבר ביחס לידיעות רפואיות, בגלל אמצעי התקשורת והקשרים הרחבים והפתוחים עם המי</text:span><text:span text:style-name="T184">מסד הרפואי, ובדוודאי שקשה כיום להעלים ידיעות אבחנתיות, כגון מחלה ממארת, כשהחולה מטופל במחלקה אונקולוגית, ולכן הסתרת האמת ושימוש במילות סתר אינם יעילים עוד.<text:s/></text:span><text:span text:style-name="T185">בעולם הרפואה המודרני, כאשר עשרות אנשים מעורבים בדרכים שונות בטיפול וביחס עם החולה, קשה להסתיר ממנו א</text:span><text:span text:style-name="T186">ת האמת.</text:span></text:p>
      <text:p text:style-name="P187"><text:span text:style-name="T188"><text:s/></text:span></text:p>
      <text:p text:style-name="P189"><text:span text:style-name="T190">השלכות הסתרת האמת</text:span></text:p>
      <text:p text:style-name="P191"><text:span text:style-name="T192"><text:s/>הסתרת האמת עלולה לגרור תביעות משפטיות של חולים או בני משפחותיהם נגד רופאים, בטענה שהסתרת המידע גרמה להם סבל ונזק כספי ורפואי. נתונים בדוקים<text:s/></text:span><text:soft-page-break/><text:span text:style-name="T193">הראו שחולים מתמודדים עם המידע טוב בהרבה ממה שציפו הרופאים או הרבנים, וההנחה שידיעת האמת</text:span><text:span text:style-name="T194"><text:s/>תפגע בשלומו הגופני והנפשי של החולה לא הוכחה כלל</text:span><text:span text:style-name="T195">. אדרבה, ביחס לחולי סרטן יש עבודות המוכיחות שדווקא גילוי המידע מפחית את הפחד והסבל, והסתרת האמת מגבירה אותם.</text:span></text:p>
      <text:p text:style-name="P196"><text:span text:style-name="T197">התנאים שבהם אפשר לסטות מן האמת</text:span></text:p>
      <text:p text:style-name="P198"><text:span text:style-name="T199"><text:s text:c="2"/>האמת איננה ערך מוחלט, ולכן יש תנאים שבהם מותר לסטות ממנה. ערך החיי</text:span><text:span text:style-name="T200">ם הוא עיקרון נעלה יותר מערך האוטונומיה, ולכן במצבים שגילוי האמת עלול לפגוע בחייו ובבריאותו של החולה נדחה עקרון האוטונומיה, גם אם החולה מבקש זאת, לא תמיד בקשה של חולה לדעת האמת היא רצונו האמיתי ולפעמים זה דווקא ביטוי לרצונו להגן על עצמו מפני האמת מחד גיסא.<text:s/></text:span><text:span text:style-name="T201">מאידך, קיים ספק מציאותי בידיעת הרופא, הן ביחס לאבחנה והן באשר לתחזית העתידית של התפתחות המחלה ומצבו של החולה, כך שמה שנראה לו כאמת יתכן שהוא טעות, או שהמצב ישתנה שלא בהתאם לתחזית הצפויה</text:span><text:span text:style-name="T202">.</text:span></text:p>
      <text:p text:style-name="P203"/>
      <text:p text:style-name="P204"><text:span text:style-name="T205">ההיבט הסטטיסטי</text:span></text:p>
      <text:p text:style-name="P206"><text:span text:style-name="T207"><text:s/></text:span><text:span text:style-name="T208">באופן כללי נמצא שהתלונה השכיחה ביותר של חולים נגד רו</text:span><text:span text:style-name="T209">פאיהם היא אי מסירת העובדות והסברן. אכן, יש לציין שקיימים סקרים שונים בנידון, שתוצאותיהם אינן חופפות וזהות, ויש להתייחס עליהם בזהירות רבה, שכן עשויים הם להשתנות בהתאם לתקופות, לתרבויות ולנסיבות בהם נערכו הסקרים. בוודאי שבעניין זה שונה היחס של הבריא מזה של ה</text:span><text:span text:style-name="T210">חולה, וזה של החולה בדעה צלולה מזה שסובל יסורים ונתון להשפעת תרופות, ושונה היחס של החולה לאמירת האמת מזה של הרופא, וגם בין הרופאים קיימים הבדלים ניכרים בארצות שונות, ובין רופאים ממקצועות שונים. כל זה מלמד שכשם שפרצופיהם אינם שווים, כך דעותיהם אינן שוות, ויש</text:span><text:span text:style-name="T211"><text:s/>להתייחס לכל מקרה לגופו.<text:s/></text:span><text:span text:style-name="T212">אכן למרות כל ההסתיגויות נראית כיום מגמה ברורה בעד אמירת האמת לחולה, והנתונים המוסריים והמעשיים תומכים בגישה חיובית לאמירת האמת, עם הסתייגויות שונות וכפי שיבואר לקמן</text:span><text:span text:style-name="T213">.</text:span></text:p>
      <text:p text:style-name="P214"/>
      <text:p text:style-name="P215"><text:span text:style-name="T216">השיטה והדרך לאמירת האמת</text:span></text:p>
      <text:p text:style-name="P217"><text:span text:style-name="T218">במקרה דנן הרופא יידע את שמעון בדבר אי<text:s/></text:span><text:span text:style-name="T219">גילוי האמת לאביו מפאת מצבו החמור שמא תיטרף עליו דעתו ויישבר ליבו, אך אין הרופא מעורה בנבכי ליבו של אותו חולה וספק אם אבחנתו גם נקשרת לאומדן הנפשי שבדבר, או גם בקשר להתנהגותו הכללית שהכוונה היא בהתמודדות עם מצבים קשים. ויכול להיות גם שאותו רופא לא אימת את ה</text:span><text:span text:style-name="T220">ממצאים הרפואיים עד תומם, ואפוא ניתן לנקוט בסדרת פעולות על מנת להצילו. ויכול להיות שאם ננקוט בגישה משווה ונביא רופא אחר אז חוות דעתו לגבי המצב תהיה שונה, שמעון צריך לבחון את מסכת העובדות מכל ההיבטים הטמונים בה ולא לסמוך על חוות דעת הרופא. צריך לבחון את אומד</text:span><text:span text:style-name="T221">ן מחלתו של שמעון באופן יותר רחב ולא להישמע לרופא ולהסתמך על דעתו שיכולה להיות בנסיבות העניין מצומצמת שהרי כל מקרה הוא לגופו. מסירת האמת בקשת הספקטרום העובדתית צריכה להיבחן על פי יכולתו האישית של החולה להתמודד עם מצבו-בייחוס קריטריונים אישיים כמו התנהגות כל</text:span><text:span text:style-name="T222">לית, הלך רוח, מוטיבציה וכן לבחון האם הרופאים לא מפרים את חובת הנאמנות שלהם, לדוג מבחינה שהם מרימים ידיים מלכתחילה כי הוא צופים שאותו חולה תיטרף דעתו והתייאש מן המצב,כאמור, מסירת האמת צריכה להימסר לאור מסכת העובדות, לעיל</text:span><text:span text:style-name="T223">.<text:s/></text:span><text:span text:style-name="T224">יש לנווט את כמות המידע בהתאם לשאלות</text:span><text:span text:style-name="T225"><text:s/>החולה, ובהתאם להערכה מוקדמת של המשפחה ולש הצוות הרפואי, על מידת רצונו של החולה לדעת ועל יכולתו לעמוד במידע, בהתאם לצורך ולחשיבות של המידע עבור החולה, כפי שיקול דעתו של הרופא. המשך מסירת המידע וכמותו תלויים במידה רבה ברצונו המפורש והמרומז של החולה, בהתאם ל</text:span><text:span text:style-name="T226">שאלותיו, בקשותיו ותגובותיו למידע הראשוני שנמסר לו. בכל מקרה יש לעודד את החולה, לומר לו שייעשה עבורו כל מה שניתן להיעשות לצורך הטיפול, הנוחיות ומניעת הסבל. מידת מסירת האמת יכולה להיות תלויה בגיל החולה, באופי המחלה, במידת ההתקדמות של המחלה והסיכויים להקל או<text:s/></text:span><text:span text:style-name="T227">לרפאות אותה.</text:span></text:p>
      <text:p text:style-name="P228"/>
      <text:p text:style-name="P229"/>
      <text:p text:style-name="P230"><text:span text:style-name="T231">ההיבט ההלכתי</text:span></text:p>
      <text:p text:style-name="P232"><text:span text:style-name="T233">אכן על פי ההלכה אין אמירת אמת ערך מוסרי מוחלט, ולכן בתנאים מסויימים של התנגשות וסתירה בין ערך האמת לערכים אחרים(כגון חיי אדם, שלום וכד'), מותר לסטות מן האמת: מות לשנות בדבר השלום, ויש אומרים שמצוה לשנות מפני השלום. כל השקרים אסו</text:span><text:span text:style-name="T234">רים, אבל מותר לשקר בשביל להטיל שלום בין אדם לחברו</text:span><text:span text:style-name="T235">.</text:span></text:p>
      <text:p text:style-name="P236"/>
      <text:p text:style-name="P237"><text:span text:style-name="T238">כיצד מרקדין לפני כלה?</text:span></text:p>
      <text:p text:style-name="P239"><text:span text:style-name="T240">בית שמאי אומרים כלה כמות שהיא, היינו לפי יופיה וחשיבותה מקלסים אותה, ולא יעברו על מדבר שקר תרחק. כלומר תאמר את האמת שלך למרות שקיימת אמת נוספת האמת שלך האישית היא האמת המוחלטת, הרי ל</text:span><text:span text:style-name="T241">פי התורה מדבר שקר ירחק</text:span><text:span text:style-name="T242">. בית הילל אומרים כלה נאה וחסודה, ואין בכך משום דבר שקרה הרי שמשנים משום דרכי שלום. כלומר על פי בית הילל הגם שתאמר לכלה שהיא יפה ותשקר, אין פה הפרת מצווה משום שתכלית מסירת השקר הייתה ממניע של דרכי שלום שזהו ערך עליון שגובר על מסירת הא</text:span><text:span text:style-name="T243">מת, ולכן מכיוון שעשית כך אמרת בעצם את האמת.</text:span></text:p>
      <text:p text:style-name="P244"><text:span text:style-name="T245">במקרה שלנו שמעון יכול לכתוב את ההלכה על פי מניעים של שינוי האמת כדי לממש ערך עליון שהוא חיי אדם. <text:s/>כאשר ממצאי המחלה יתבררו כסופניים זה יקנה לו לגיטימציה לנקוט באופן של אי גילוי האמת כי מטרת העל להציל חיי אדם בכל מ</text:span><text:span text:style-name="T246">חיר גוברת על מסירת האמת שהינה ערך שמאופיין כנוהג כללי בחברה מתוקנת ובניגוד לחיי אדם שנחשב כערך אוטונומי <text:s/>משמעותי במשקלו המשפטי. מצד אחד לצורך מניעת קיפוח נפש מותר לחתום על דבר שהוא שקר ומצד שני אין לשקר בדברים שמידת חומרתם אינה קבועה כממצא סופני המלווה ביס</text:span><text:span text:style-name="T247">וד שלילי לגופו של מקרה או בדברים סתם, אלא בכל זאת לומר את האמת.</text:span></text:p>
      <text:p text:style-name="P248"/>
      <text:p text:style-name="P249"><text:span text:style-name="T250">מעשה אלישע ובן הדד</text:span></text:p>
      <text:p text:style-name="P251"><text:span text:style-name="T252"><text:s/>המחשה שישנם ערכים עליונים שבשם תכלית מימושם ניתן לשנות את האמת או לשקר. הכתיב מייצג את דין התורה ועל פי דין תורה אסור לשקר אבל לפי הקרי מותר, כלומר לפי נוהג הבריות, לפי עי</text:span><text:span text:style-name="T253">ניו של הוי. לפי פרשנות אחת למרות שיש אמת נוספת(כתיב) ננקוט בגישה "לפי עיניו רואות(קרי) " ואדרבא.</text:span></text:p>
      <text:p text:style-name="P254"><text:span text:style-name="T255">מעשה אלישע ובן הדד: בנך בן הדד מלך ארם שלחני אליך לאמור האחיה מחולי זה, ויאמר אליו אלישע, לך אמור לו(כן הוא הקרי, אבל הכתיב הוא לא) חיה תחיה, והראני ה' כי מות<text:s/></text:span><text:span text:style-name="T256">ימות.<text:s/></text:span><text:span text:style-name="T257">מספר פירושים נאמרו על מעשה זה, ועל פיהם יש שלמדו כיצד לנהוג בשאלת גילוי האמת לחולה. בפשטות נראה, שלפי הכתיב יש לומר לחולה את האמת ולפי הקרי יש לשקר לחולה. יש מי שפירש שלפי הכתיב אמר אלישע לאחרים שלא יחיה, כדי שלא יאמרו הנביא דיבר שקר, אבל לבן הדד עצמ</text:span><text:span text:style-name="T258">ו שיקר ואמר שיחיה כפי העולה מן הקרי. לפי הקרי הוא רואה חיים- לפי עיניו הרואות המעורה בבריות, אבל לפי הכתיב רואה מוות. מסקנה יש פה התנגשות ערכים-ערך חיי אדם אל מול ערך אוטנומי של שמיעת דברי אמת</text:span><text:span text:style-name="T259">. פרשנות נוספת אומרת שאלישע שיקר לבן הדד כי אכן מדובר פה במצב סו</text:span><text:span text:style-name="T260">פני של מוות, ומצב כזה יש לשקר ולא לומר את האמת לגבי מצב שכזה שחומרתו היא גמורה(ערך חיי אדם גובר) כלומר מוות-מבחן התוצאה. מצד שני הוא אמר את האמת לשאר הציבור שניתן לומר שעל פניו שזה מעשה שהוא בגדר אפלייה-העלמת ממישהו את האמת והכאת על חטא וסיפרת לאחרים, אך מ</text:span><text:span text:style-name="T261">סירת האמת נועדה לממש עקרון של דרכי שלום, כלומר אם לא יבשר את בשורת האמת יחשבוהו לנביא שקר ואז יוחמר מצבו עד מאוד אז בנסיבות העניין ולגופו של מקרה סיפר להם את האמת</text:span><text:span text:style-name="T262">.</text:span></text:p>
      <text:p text:style-name="P263"/>
      <text:p text:style-name="P264"/>
      <text:p text:style-name="P265"/>
      <text:p text:style-name="P266"><text:span text:style-name="T267">אתיקה כללית-סיכום דברים</text:span></text:p>
      <text:p text:style-name="P268"><text:span text:style-name="T269">הנטייה המתפתחת כיום היא להסתלק מהגישה של ערפול אמת</text:span><text:span text:style-name="T270">,</text:span><text:span text:style-name="T271"><text:s/>הסתרתה, או<text:s/></text:span><text:span text:style-name="T272">מסירת מידע כוזב, לכיוון של יתר פתיחות ולגילוי מירבי של האמת לחולה. גישה זו תואמת הם את הגישה המוסרית הרווחת כיום בעיקר על יסוד האוטונומיה, והן את הגישה המשפטית והחשש מפני תביעות של רשלנות.<text:s/></text:span><text:span text:style-name="T273">יחד עם זאת קיים שיקול דעת, כך שאם ההערכה הרפואית היא שחולה מסויים י</text:span><text:span text:style-name="T274">ינזק מגילוי האמת אין לגלות לו, אבל יש להביא ביסוד העניינים קרובי משפחה שלו. התפיסה הרווחת איפוא, כיום היא לא:"האם לגלות לחולה את מצבו? אלא:<text:s/></text:span><text:span text:style-name="T275">"כיצד לגלות לחולה את מצבו"?</text:span></text:p>
      <text:p text:style-name="P276"/>
      <text:p text:style-name="P277"><text:span text:style-name="T278">האם האמת היא ערך עליון?</text:span></text:p>
      <text:p text:style-name="P279"><text:span text:style-name="T280">רבים מהפילוסופים חולקים על כך וסבורים שבתנאים מסויימים יש הצדקה</text:span><text:span text:style-name="T281"><text:s/>לסטות מן האמת ואפילו לשקר.<text:s/></text:span><text:span text:style-name="T282">יש המבדילים בין שקר ממשי שאסור, לבין אי אמירת האמת, או ניסוח הדברים בלשון המשתמעת לשתי פנים, שמותר בתנאים מסויימים</text:span><text:span text:style-name="T283">.</text:span></text:p>
      <text:p text:style-name="P284"><text:span text:style-name="T285">במקרה דנן שמעון יוכל לסטות מן האמת או במינוח יותר מדויק יוכל לגלות לראובן את מצבו בניסוח דברים המשתמע לשתי פנים,</text:span><text:span text:style-name="T286"><text:s/>כי לגופו של עניין אנחנו מניחים שראובן הוא חסר סבלנות <text:s/>כי זכותו האוטונומית לדרוש דבר אמת, כי אם לא יכולה להיטרף עליו דעתו אם לא נגלה לו את האמת ואז הוא לא ירצה לשתף פעולה, אך מצד שני אם נגלה לו את האמת ליבו יישבר ובכך יוחמר מצבו ויכול שהוא יתייאש מרחמים</text:span><text:span text:style-name="T287">,<text:s/></text:span><text:span text:style-name="T288">ו</text:span><text:span text:style-name="T289">לכן <text:s/>אין השאלה המשפטית עוסקת בעניין האם שמעון צריך לגלות לראובן את האמת על מצבו או אדרבא להעלים ממנו, הרי התפיסה הרווחת היא כיצד נגלה לראובן את האמת על מצבו. בתנאים מסוימים יש הצדקה לסטות מן האמת גם במקרה של ראובן ושמעון</text:span><text:span text:style-name="T290">.</text:span></text:p>
      <text:p text:style-name="P291"/>
      <text:p text:style-name="P292"><text:span text:style-name="T293">סיכום מקור רמב"ם-הלכות ממרים פרק<text:s/></text:span><text:span text:style-name="T294">ו, הלכה ב</text:span></text:p>
      <text:p text:style-name="P295"><text:span text:style-name="T296">"המקלל אביו או אמו בסקילה והמגדף בסקילה, הנה השוה אותן בעונש, הקדים אב לאם לכבוד ב והקדים אם לאב ג למורא ללמד ששניהם שוים בין למורא בין לכבוד".</text:span></text:p>
      <text:p text:style-name="P297"><text:span text:style-name="T298">הסבר:</text:span></text:p>
      <text:p text:style-name="P299"><text:span text:style-name="T300">שמעון וראובן יש ביניהם קשר של אב ובן, הקשר מבוסס על כבוד ומורא שהם שיוויונים ביחס ביניהם, כלומר<text:s/></text:span><text:span text:style-name="T301">האב והאם מוגדרים כתא משפחתי אחיד, כיחידה הורית אחת שיש לכבד אותה ולציית לה באופן שווה –מצוות כבד הוריך. אפשר לשייך נק' דימיון אחת להלכה זו כמקבילה המודרנית<text:s/></text:span><text:span text:style-name="T302">לסעיף 16</text:span><text:span text:style-name="T303"><text:s/>לחוק הכשרות המשפטית והאופטרופסות תשכ"ב 1962-משניהם משתמעת מכללא חובת ציות מטעמי כבוד ליחידה</text:span><text:span text:style-name="T304"><text:s/>ההורית. אם כן עולה השאלה המשפטית<text:s/></text:span><text:span text:style-name="T305">אם בחובת ציות עסקינן, האם מתוקף חובה זו על שמעון מוטלת האחריות לומר את האמת על מצבו של ראובן?, אומנם ראובן לא קטין אך לפי דין תורה כיבוד ההורים זו מצווה מן המעלה הראשונה שגם הקדוש ברוך הוא שותף לה, והרי אי הסכמה בין ההורים</text:span><text:span text:style-name="T306"><text:s/>לבנם גורמת להפרת המצוה.</text:span></text:p>
      <text:p text:style-name="P307"/>
      <text:p text:style-name="P308"><text:span text:style-name="T309">רמב"ם הלכות רוצח ושמירת הנפש פרק יא הלכה ד</text:span></text:p>
      <text:p text:style-name="P310"><text:span text:style-name="T311">" אחד הגג ואחד כל דבר שיש בו סכנה וראוי שיכשל בו אדם וימות כגון שהיתה לו באר או בור בחצירו בין שיש בהן מים בין שאין בהן מים חייב לעשות להן חוליה גבוהה עשרה טפחים או לעשות לה כיסוי כדי שלא</text:span><text:span text:style-name="T312"><text:s/>יפול בה אדם וימות. וכן כל ג מכשול שיש בו סכנת נפשות מצות עשה להסירו ולהשמר ממנו ולהיזהר בדבר יפה יפה שנ'+ דברים ד' ט'+ השמר לך ושמור נפשך, ואם לא הסיר, והניח המכשולות המביאין לידי סכנה, ביטל מצות עשה ועבר על לא תשים דמים".</text:span></text:p>
      <text:soft-page-break/>
      <text:p text:style-name="P313"><text:span text:style-name="T314">הסבר:<text:s/></text:span><text:span text:style-name="T315">עוולת הרשלנות בגלגולה הקוד</text:span><text:span text:style-name="T316">ם. מצוות עשה מחייבת את בעל הנכס באמצעי זהירות על מנת למנוע היווצרות מכשולים שיכולים בפוטנציה לגרום למותו של אדם, על ידי הצבת כיסוי על בור או בניית חוליה גבוהה(הכוונה לגידור). עליו להסיר כל מכשול שיש לו פוטנציאל ממשי לגרום לסכנת נפשות.<text:s/></text:span><text:span text:style-name="T317">במקרה של שמעון וראובן</text:span><text:span text:style-name="T318">, האם מוטלת על שמעון מצוות עשה של אמירת האמת בנוגע למצבו של ראובן?ואפוא, מה שמשתמע מכך שאם לא יאמר את האמת, אלא אדרבא יעלים אותה, בכך הוא בעצם מפר את מצוות עשה?קרי, לא מסיר את המכשול שהינו ערפול האמת ובכך מביא את ראובן לידי סכנת נפשות. כפועל יוצא מכך ששמעו</text:span><text:span text:style-name="T319">ן לא מגלה את האמת הוא מבטל מצוות עשה ועובר על לא תשים דמים.</text:span></text:p>
      <text:p text:style-name="P320"/>
      <text:p text:style-name="P321"/>
      <text:p text:style-name="P322"><text:span text:style-name="T323">שו"ת בצל החכמה,חלק ב,סימן נה</text:span></text:p>
      <text:p text:style-name="P324"><text:span text:style-name="T325">בצל החכמה מבארים החכמים את השאלה המשפטית-</text:span><text:span text:style-name="T326">האם חובת הציות מתוקף המצווה של כבוד ההורים מטילה אחריות אישית על שמעון לגלות לראובן את האמת על מצבו? האם יש תנאי מסוים<text:s/></text:span><text:span text:style-name="T327">שבגינו חובת הציות והכבוד מתרוקנת מהלשון הציוויות הטמונה בה?</text:span></text:p>
      <text:p text:style-name="P328"><text:span text:style-name="T329">הסבר: <text:s/></text:span><text:span text:style-name="T330">לשם רענון הזיכרון הבה נתייחס למקרה דומה ונקיש ממנו על המקרה מושא העבודה.</text:span></text:p>
      <text:p text:style-name="P331"><text:span text:style-name="T332">הסוגייה על פרטיה-</text:span><text:span text:style-name="T333"><text:s/>ישנו חולה נגוף סרטן שמבקש מאחרים לגלות לו את האמת כי הוא חש שמעלימים ממנו מידע, באותה אינסטנציה הו</text:span><text:span text:style-name="T334">א מצוה על בנו להגיד לו מחלתו מה היא. הרופא מעלים מידיעת החולה מידע אמיתי הנוגע למחלתו ומשאיר את הרהורי הלב אילו ואילו לקרובי משפחתו(בנו למשל).</text:span></text:p>
      <text:p text:style-name="P335"><text:span text:style-name="T336">ניתוח המקרה בצל החכמה-</text:span><text:span text:style-name="T337"><text:s/>מדובר פה במחלת הסרטן מחלה שברוב המקרים אי אפשר להמציא לה מזור ושכוללת סדרת טיפולים ארוכה ו</text:span><text:span text:style-name="T338">מתישה. החולה באם תימסר לו האמת יודע שאין מזור ואין מרפא ונתייאש הוא מרחמים של אחרים,<text:s/></text:span><text:span text:style-name="T339">ולכן לפי גישה אחת של חכמי ההלכה אפשר להבין מדוע מעלימים ממנו את האמת שהיא עומדת בבסיס הסוגייה משוא העבודה. יש להבין שהאתיקה הרפואית בימינו אנו דוגלת בגילוי האמת או במינוח<text:s/></text:span><text:span text:style-name="T340">יותר מדויק באופן גילוי האמת, משתמע מכך מכללא שניתן בתנאים מסויימים "לייפות" את האמת שמשתמעת לשתי פנים במקרה שהמצב חמור ובנסיבות העניין אין מזור והתוצאה היא מוחלטת-מוות</text:span><text:span text:style-name="T341">. לפני שהאתיקה הרפואית המודרנית התגוללה בתצורתה הסופית, ניתנו דעות שנות בהלכה לגבי אמירת<text:s/></text:span><text:span text:style-name="T342">האמת לחולה באשר למצבו</text:span><text:span text:style-name="T343">. גישה אחת</text:span><text:span text:style-name="T344"><text:s/>מצביעה על כך שאין לומר לחולה שמצבו חמור את האמת כי הוא יכול להתייאש להרים ידיים ולא לשתף פעולה עם הטיפולים המוצעים לו, או מצד השני הרופאים מודעים לטיב מחלת הסרטן ומרימים ידיים מראש מבלי לנסות אפילו, ומכאן הפרת האמונים ועצם <text:s/></text:span><text:span text:style-name="T345">הדרדרות האתיקה הרפואית לטימיון וראינו אילו ואילו גישות של<text:s/></text:span><text:span text:style-name="T346">יגאל שפרן</text:span><text:span text:style-name="T347"><text:s/>שתומך באמירת האמת לחולה על מצבו, כי יש לפרש את המצב על פי תוכנו ולא צורתו-כלומר צריך לאבחן את נסיבות המקרה-דרגת החומרה של המחלה, החולה עצמו ואופן ההתמודדות שלו,קרי, התנהגותו הכללית, והשפעו</text:span><text:span text:style-name="T348">ת הלחץ הנפשי עליו. כמו כן, יש גם את<text:s/></text:span><text:span text:style-name="T349">גישתו של אברהם שטיינברג</text:span><text:span text:style-name="T350"><text:s/>שמביאה תימוכין לכך. אם כן, נחזור לענייננו-כמו שהסברתי בהתחלה הגישות הראשונות היו אפור ולבן-והתייחסו לשאלה המשפטית במובן מאוד אנכרוניסטי-האם צריך לומר לחולה את האמת על מצבו?,אם כן, בפתח דבר של מקור</text:span><text:span text:style-name="T351"><text:s/>צל החכמה להלן מובאת ראשית מעיןן אקסיומה שיפוטית שאומרת שמחלת הסרטן היא מחלה שמעצם טבעה וטיבה אי אפשר להתמודד איתה, הן הרופאים הן החולה</text:span><text:span text:style-name="T352">(פסקה א למקור)</text:span><text:span text:style-name="T353">-"</text:span><text:span text:style-name="T354">ואם יאמרו לו שהוא סובל ממחלת סרטן והוא יודע כמפורסם שאין למחלה זו תעלה, חלשה דעתי ומתרע מזלי".</text:span></text:p>
      <text:p text:style-name="P355"><text:span text:style-name="T356">המשך...</text:span></text:p>
      <text:p text:style-name="P357"><text:span text:style-name="T358">בפ</text:span><text:span text:style-name="T359">יסקה ב במקור</text:span><text:span text:style-name="T360">-</text:span><text:span text:style-name="T361">אנו ערים להתפתחות גישה נוספת זו שתומכת בגילוי האמת למרות מצבו החמור של החולה,תימוכין לדעותיהם של יגאל שפרן ואברהם. שטיינברג,כאמור</text:span><text:span text:style-name="T362">.(בראשית כ"א, י"ז</text:span><text:span text:style-name="T363">)-"יפה תפילת החולה על עצמו מתפלת אחרים<text:s/></text:span><text:soft-page-break/><text:span text:style-name="T364">עליו. לכן גם בדידי' צריך שאל יתייאש עצמו מן הרחמים, ואל יח</text:span><text:span text:style-name="T365">שוב שכבר אין תפילתו מועלת והיא תפלת שוא",.</text:span><text:span text:style-name="T366">כלומר, עצם העובדה שמדובר פה במחלת סרטן אין זה אומר שהחולה יתייאש ממצבו, אלא אדרבא יש מקרים שחולים רוממו נפשם נוכח המחלה וגילו מלאות תכונה בהליך המייאש שלכאורה אמור לסלול את הדרך להחלמתם. אין לקבוע מראש מימרה לגבי ג</text:span><text:span text:style-name="T367">ורלם של החולים על פי אופי המחלה,<text:s/></text:span><text:span text:style-name="T368">אנו צריכים באותה הזדמנות לאבחן את נסיבות העניין, חומרת המחלה טבעה <text:s/>וטיבה וכן את טיבו וטבעו של החולה עצמו. אנו צריכים להסתכל על התוכן ולא על הצורה. <text:s/></text:span><text:span text:style-name="T369">בהמשך של אותה פיסקה מביאים לנו ניצני חכמה נוספים- אומרים שבמצב שהמחלה בנסיב</text:span><text:span text:style-name="T370">ות העניין היא סופנית ואין מזור, אז במקרים כאלה ניתן לסטות מן האמת השאלה באיזו מידה ניתן לסטות מן האמת כאשר מדובר במחלה חשוכת מרפא? ולהלן הציטוט<text:s/></text:span><text:span text:style-name="T371">"כי מאחר ובאמת אין למחלה זו תעלה בדרך הטבע, מי יודע אם יזכה להינצל, על כן אם כי להעלים מן החולה הידיעה שאין למחל</text:span><text:span text:style-name="T372">תו תעלה בדרך הטבע אין להטעותו במה שיודע שמחלתו רצינית,שאז אני נעורר בו תקוות שווא"</text:span><text:span text:style-name="T373"><text:s/></text:span><text:span text:style-name="T374">כלומר, אם ניזכר באתיקה המודרנית ובגישה הרווחת המשקפת אותה יש תימוכין לאותם מקרים שיש לגלות את האמת באופן שמשתמע לשתי פנים, כלומר באופן מעודן יותר "חלקי" לדוגמא- "אתמול גילינ</text:span><text:span text:style-name="T375">ו משהו ועכשיו לא מצאנו משהו רציני, כלומר זאת לא הטעייה, אלא זו דרך "יפה" יותר לומר את האמת מבלי לעורר תגובות קיצוניות.</text:span></text:p>
      <text:p text:style-name="P376"><text:span text:style-name="T377">חזרה לשאלה המשפטית-מהו תוקפה של מצוות כבוד ההורים במקרה שבו הבן סועד את אביו בשל מצבו החמור, האם נזקפת לחובתו אחריות אישית לומר לו את האמ</text:span><text:span text:style-name="T378">ת על מצבו,או האם יש תנאי שבו מתבטלת לשון הציווי מההוראה שמשתמעת מכללא?</text:span></text:p>
      <text:p text:style-name="P379"><text:span text:style-name="T380">התשובה פותחת רקמתה הגמישה החל מפיסקה ג-</text:span><text:span text:style-name="T381"><text:s/></text:span><text:span text:style-name="T382">ישנו קשר זיקתי <text:s/>בין החובה לכבד את ההורה לבין הנאתו של אותו הורה. הפרמטרים האלה משפיעים אחד על משנהו ואין לבטל האחד מן השני שניהם שזורים במהות<text:s/></text:span><text:span text:style-name="T383">ייחודית. להלן הציטוט<text:s/></text:span><text:span text:style-name="T384">"ואינו נכון למה ישמע לו אפ'י בדברים של רשות וכ"ש לעשות עבירה או לדחות מצוה, שאין כבוד אלא בעושה דבר להנאתו כנאמר התם כבוד אב מאכילו ומשקהו".</text:span><text:span text:style-name="T385"><text:s/>כלומר בנסיבות עניין שאותו הורה נהנה מחייו, כלומר הוא מתפקד מביא שבר פרנסתו מאכיל ומשקה את ילדי</text:span><text:span text:style-name="T386">ו אז חלה מצוות הכיבוד כי היא מותנית בטיב טיפולו של האב בילדיו. התלות במצב זה היא של ילדיו בו ומתוקף תלות זו ישנה חובת קדושה שהיא לכאורה אגבית לציית להורים כיחידה שווה ולכבד אותם מתוקף זיקת הנאתם.<text:s/></text:span><text:span text:style-name="T387">במצב ב' לענייננו ראובן אביו של שמעון מתייסר מפאת מצבו הקשה ו</text:span><text:span text:style-name="T388">הוא לא נהנה(הנאת גוף),אז ניתן לומר שאותה מצווה הופכת לרשות מכללא,קרי, אין חובת כבוד ההורה חלה על הבן בלשון ציווי, אלא בלשון רשות, באינסטנציה זו אין מחובתו של שמעון הילד לומר לראובן את האמת אלא זהו דבר רשות שמותנה לשיקולו הפרטי האישי ולא מתוקף מצווה שמשקפת<text:s/></text:span><text:span text:style-name="T389">ערך עליון,וכי אמירת האמת המרה רק תגרע "מיתרת הנאתו"</text:span><text:span text:style-name="T390">.</text:span></text:p>
      <text:p text:style-name="P391"/>
      <text:p text:style-name="P392"><text:span text:style-name="T393">רקמה זו ממשיכה להתפתח בצל החכמים בפיסקה ו להלן הציטוט"</text:span><text:span text:style-name="T394">ומיירא בנדר שלא ידבר עם שמעון ואביו צוהו לדבר עימו. וקרא לי סותר את דבריו, שאיסורו משום מורא. וא"כ גם בנ"ד כיון שאביו מצוהו הרי הוא בכלל מצות מורא א</text:span><text:span text:style-name="T395">ב, אף שאין לו הנאה ממנו, וחייב הבן לקיים ציוויו"</text:span><text:span text:style-name="T396">.</text:span></text:p>
      <text:p text:style-name="P397"><text:span text:style-name="T398">החכמים מפתחים את ההלכה בדבר כבד אביך ואת אימך ואומרים שגם אם ההורה לא נהנה בזיקת הנאה של הגוף לא מבטלים את לשון הציווי מן חובתו של הילד לכבד ולציית, ובמקרה שלנו לומר לו את האמת על מצבו וכי למה זאת?</text:span><text:span text:style-name="T399"><text:s/>מהסיבה ה</text:span><text:span text:style-name="T400">פשוטה שמורא ההורה מותנה בציווי, הגם שמצבו לא מאפשר לו לתפקד ולהנות מגופו, רוצה לומר אם ההורה מצווה גם בנסיבות עניין שלא מטיבות אם בריאותו חלה חובתו של הילד לציית מתוקף לשון הציווי של ההורה שמופנית כלפיו, ברם אינסטנציה כזאת. כי ממילא ההורה לא יהנה ואין לילד</text:span><text:span text:style-name="T401"><text:s/>מה להפסיד אם לא יציית.<text:s/></text:span><text:span text:style-name="T402">וביישום למקרה שלנו גם אם ראובן במצב חמור מפאת מחלה כזו או אחרת ואינו נהנה זיקת הנאה של הגוף-פגם תפקודי אין זה מרוקן את חובת הציות לכבד הוריך ואימך באם ננקטה לשון הציווי</text:span><text:span text:style-name="T403">. באם ההורה מצווה יש לציית.<text:s/></text:span><text:span text:style-name="T404">ולאותו עניין בדרגה שלישית חל גם סעיף</text:span><text:span text:style-name="T405"><text:s/>16-</text:span><text:span text:style-name="T406">כי נניח ששמעון הוא קטין ומתוקף מעמדו מחוייב בחובת ציות להוריו האפוטרופסים כאמור בחוק כשרות והאפוטרופסות תשכ"ב 1962,האם תישלל חובת הציות רק מפאת העובדה שאותו הורה סובל ומתייסר בגופו ממחלה קשה?<text:s/></text:span><text:span text:style-name="T407">לא ולא כי הרי תיווצר פירצה בחוק, ולכן עשה המחוקק בחכמה בכך ש</text:span><text:span text:style-name="T408">הקנה נופך משפטי גם למעמדו של קטין שכשלעצמו משרה בו אחריות אישית. אז<text:s/></text:span><text:soft-page-break/><text:span text:style-name="T409">ניתן לומר, אפוא, שאילו שמעון היה קטין,הגם שהתנאי שמרוקן את חובת הציות בזיקה להנאת הגוף של ראובן <text:s/>היה מתקיים לפי יסודו השלילי, ובאותו עניין לא היה חל הסייג, רוצה לומר ההורה נוקט בלשון ציווי</text:span><text:span text:style-name="T410"><text:s/>על אף מצבו הקשה וממלא מחדש בתוכן את חובת הציות והלכה למעשה את אחריותו האישית של שמעון לומר את האמת לגבי מצבו של ראובן אז אז התנאי השלישי מכללא היה רובץ על מעמדו של הקטין שכשלעצמו מחייב לציית בכל עניין הנתון להוריו. לפיכך, שמעון היה מחוייב לומר את האמת המר</text:span><text:span text:style-name="T411">ה שאותו רופא השאיר אותה לכאורה לשיקולו האישי, כי פעולה זו מרמזת מכללא על חובת ציות עקיפה. רוצה לומר אומנם לא ציווהו הוריו אך משתמע שחובה עליו לומר את האמת מפאת היותו קטין.<text:s/></text:span><text:span text:style-name="T412">ביישום המקרה שלנו בהיבט של התנאי השני של לשון הציווי, שהוא כאמור מהווה סייג לזיקת הנ</text:span><text:span text:style-name="T413">אה מהגוף, העובדה שראובן ציווה לגילוי האמת אודות מצבו הוא בעצם מילא את חובת הציות מחדש על אף מצבו הקשה(זיקת הנאה מהגוף-כשל תפקודי), ואנו מסיקים כאמור שמוטלת על שמעון החובה לומר לו את האמת.</text:span></text:p>
      <text:p text:style-name="P414"/>
      <text:p text:style-name="P415"><text:span text:style-name="T416">המשך...</text:span></text:p>
      <text:p text:style-name="P417"><text:span text:style-name="T418">הרקמה המשפטית בדבר גילוי האמת ממשיכה להתפתח בפיסקה ז</text:span></text:p>
      <text:p text:style-name="P419"><text:span text:style-name="T420">"</text:span><text:span text:style-name="T421">וא"כ<text:s/></text:span><text:span text:style-name="T422">בנ"ד שאם יגיד לאביו את האמת המרה על דבר חוליו בוודאי יצטער אביו הרבה, על כן אף שצוה לו אביו כן אסור לבנו לציית לו בזה, שהרי אין צערו מחול ונמצא מצוהו לעשות עבירה, ומכש"כ בנד"ד שלא מחל לו צערו בפירוש דגרע טובא, עיי' מל"מ (פ"ו מה' אישות ה"י).</text:span></text:p>
      <text:p text:style-name="P423"><text:span text:style-name="T424">מתעוררת השאלה ה</text:span><text:span text:style-name="T425">משפטית- האם האב יכול למחול על צערו לאחר שדרש בלשון ציווי על בנו לגלות לו את האמת המרה על מצבו?(בין אדם למקום)</text:span></text:p>
      <text:p text:style-name="P426"><text:span text:style-name="T427">חוזרים החכמים בעצם ומשכללים את הגישה הראשונה שאומרת שאין לגלות לחולה את האמת על מצבו גם אם הוא דורש לכך, כלומר מצווה, שכן לאחר יביע חרטה על צערו ו</text:span><text:span text:style-name="T428">נתייאש מרחמים ויישבר ליבו, ונחסמת בפניו האפשרות של האב למחול על כבודו. כלומר החכמים פה נותנים פרשנות שנייה לתנאי של לשון הציווי שהיא כאמור נגדית-אין לציית לראובן גם אם ציווה לגילוי האמת כי אחר יישבר ליבו וכבודו לא יימחל והוא בעצם בטל מעיקרו.<text:s/></text:span><text:span text:style-name="T429">כלומר החכמים א</text:span><text:span text:style-name="T430">ומרים גם אם הוא מצווה אין לומר לו את האמת וכך שנשאיר את לשון הציווי שלו בגדר של דבר רשות מעיקרא ככה ימחל כבודו כי לא מדובר פה לאחר מעשה של אמירת האמת אלא לפני המעשה כי אחרי המעשה כבר זילזלו בכבודו, כלומר גילו לו את האמת וזה מאוחר מידי.</text:span></text:p>
      <text:p text:style-name="P431"><text:span text:style-name="T432">לסיכום בצל חכמה יש ל</text:span><text:span text:style-name="T433">נו 3 עקרונות שמאפיינים את <text:s/>הגישה הראשונה בהלכה בדבר אמירת האמת</text:span></text:p>
      <text:list text:style-name="WWNum4">
        <text:list-item text:start-value="1">
          <text:p text:style-name="P434"><text:span text:style-name="T435">על אף מצבו הקשה של החולה אין לומר לו את האמת על מצבו כי הוא לא נהנה מגופו(כפי שהוסבר)</text:span></text:p>
        </text:list-item>
        <text:list-item>
          <text:p text:style-name="P436"><text:span text:style-name="T437">על אף מצבו הקשה, אולם באם התנה בלשון ציווי על גילוי אמת(כן קורה במקרה שלנו) קמה החובה לציית למרות זיקת הנאת</text:span><text:span text:style-name="T438"><text:s/>הגוף ביסודה השלילי, כי אין לבן מה להפסיד, כי מניה וביה <text:s/>אם יציית או לא <text:s/>הוא לא מפר קידושי מצווה -כבד אביך ואמך בנסיבות העניין שאחד ההורים סובל ממחלה קשה ולא נהנה מגופו והוא שבר כלי ולא יכול לתפקד, ואפוא לא יכול לתמוך עוד בזכויותיו של הבן כאפוטרופוס טבעי ו</text:span><text:span text:style-name="T439">לכן לבן לא קמה חובה כנגד זכות שלא ממומשת באופן פרקטי.(כפי שהוסבר).</text:span></text:p>
        </text:list-item>
        <text:list-item>
          <text:p text:style-name="P440"><text:span text:style-name="T441">אין לומר את האמת כי דבר זה יקנה צער ונתייאש החולה מרחמים. כלומר כבודו לא ימחל לאחר מעשה של אמירת האמת, ולכן בכך שלא מגלים לו את האמת משאירים את הוראתו בגדר דבר רשות ולא לשון ציווי, הגם שבאו</text:span><text:span text:style-name="T442">תה אינסטנציה ביקש וציווה(תקף למקרה שלנו).</text:span></text:p>
        </text:list-item>
      </text:list>
      <text:p text:style-name="P443"/>
      <text:p text:style-name="P444"/>
      <text:p text:style-name="P445"/>
      <text:p text:style-name="P446"/>
      <text:p text:style-name="P447"><text:span text:style-name="T448">סיכום מקור ספר חסידים-סימן רלד</text:span></text:p>
      <text:p text:style-name="P449"><text:span text:style-name="T450">סימן רלד</text:span></text:p>
      <text:p text:style-name="P451"><text:span text:style-name="T452">" מעשה באחד שחלה בא הרופא אצלו לרפאותו אמר לו אם תשתה מים תהיה בסכנה ואם תאכל מאכל פלוני תהיה בסכנה בנפשך. ואמר לבנו תן לי מים ואותו מאכל פלוני ואם לאו לא אמחול לך לא בעו</text:span><text:span text:style-name="T453">לם הזה ולא בעולם הבא, אמר לו הקהל אל תהי חושש בדבריו. אל יתנו לגוסס לאכול כי אינו יכול לבלוע, אבל נותנין בפיו מים שמוצצין מן שלוויא שלבג"א שנ"א בלע"ז ויכתשוהו וימוצצו המרק ממנו ונותן בפיו כדי שיוכל לדבר, ואין צועקים עליו בשעת יציאת הנשמה כדי שלא תחזור הנשמ</text:span><text:span text:style-name="T454">ה ויסבול יסורים קשים על למות. למה הוצרך קהלת לומר כן אלא כשאדם גוסס כשנפש אדם יוצאה אין צועקים עליו שתשוב נפשו כי אינו יכול לחיות כי אם מעט ימים ואותן ימים יסבול יסורים. וכן למה לא אמר עת לחיות לפי שאין זה תלוי באדם כי אין שלטון ביום המות".</text:span></text:p>
      <text:p text:style-name="P455"><text:span text:style-name="T456">הסבר: ביאור הסו</text:span><text:span text:style-name="T457">גיה-</text:span><text:span text:style-name="T458"><text:s/>קודם צריך להבין שמדובר פה בדיני נפשות, קרי, חיי אדם כערך עליון. בשונה מהמקור הקודם, בצל החכמה, הסוגייה מבטאת קריטריון נוסף שמתווסף לערך כבד את אביך ואת אימך, כלומר מצוות כבוד האדם.<text:s/></text:span><text:span text:style-name="T459">הקרטריון <text:s/>הינו בין אדם לחברו שהוא נבדל מקרטריון בין אדם למקום ואני אפר</text:span><text:span text:style-name="T460">ט גם למה</text:span><text:span text:style-name="T461">:כבוד האדם כנגדו יכול להימחל כמעט אינסוף פעמים, על ידי רבנים, אבל כאשר מדובר באי מחילת כבודו של אחר אז הקרטריון שמתבטא כאן "בין אדם לחברו" עוטה מהות משמעותית יותר כאשר מיושמת במקרה של חולה עת למות. צערו האישי של אדם כנגדו יכול להימחל על ידי גורם חי</text:span><text:span text:style-name="T462">צוני לעניין, כי לפעמים פרשנות האדם את זלזול כבודו עצמו היא מוטעית, ולכן נעזרים ברבנים, ולא בכדי, אלא מפאת ניסיונם בהלכות החכמים שיכולים להוכיח את אותו אדם על טעותו. אך כאשר מדובר בערך בין אדם לחברו אין צד ג לעניין, והמחילה תלויה ביחסים ההדדים האישים שלא נת</text:span><text:span text:style-name="T463">ונה לפרשנות לפי אילו ואילו דברי אלוקים חיים, בוררות הדין וההכרעה בסכסוך בין אישי, אפוא,<text:s/></text:span><text:span text:style-name="T464">נתונה להכרעתם הסובייקטיבית. כלומר, יש פה מתח קיומי בין גישור הדין לבין יישומו, כי במקרה של בין אדם לחברו אין תקנות קבועות, אלא מדובר במנהג, מתכונת מקובלת ליישוב סכסוכים</text:span><text:span text:style-name="T465">.</text:span></text:p>
      <text:p text:style-name="P466"><text:span text:style-name="T467">בחזרה לענייניו- הרופא באמירתו מכללא מציב שתי אפשרויות לאמירת האמת לחולה על מצבו:</text:span></text:p>
      <text:list text:style-name="WWNum6">
        <text:list-item text:start-value="1">
          <text:p text:style-name="P468"><text:span text:style-name="T469">לשקר ובכך לא ייווצר מצב של סכנת נפשות ממשית לבריאותו."אם תשתה מים תהיה בסכנה".</text:span></text:p>
        </text:list-item>
        <text:list-item>
          <text:p text:style-name="P470"><text:span text:style-name="T471">לאמר את האמת המלאה ואז יווצר מצב של סכנת נפשות,סכנה ממשית. "ואם תאכל מאכל פלוני תהיה בסכנה<text:s/></text:span><text:span text:style-name="T472">בנפשך".</text:span></text:p>
        </text:list-item>
      </text:list>
      <text:p text:style-name="P473"><text:span text:style-name="T474">האב אומר לבנו אני רוצה לשמוע את כל הפרטים, תגלה את כל האמת, אני מצווה עליך. הבן<text:s/></text:span><text:span text:style-name="T475">נמצא בדילמה מוסרית</text:span><text:span text:style-name="T476">- מחד גיסא לא יכול לומר לו את כל האמת (לפי האפשרות השניה), ומאידך גיסא ישנה חובת ציות שעולה מן הערך "כבד את אביך ואת אימך", ולכן אינו יכול לשקר לפי הא</text:span><text:span text:style-name="T477">פשרות הראשונה.<text:s/></text:span><text:span text:style-name="T478">בנוסף לכך הדילמה מאופיינת לפי קריטריון בין "אדם לחברו" ואם יעלים את האמת צערו של האב המופנה כלפי הבן לא ימחל לא בעולם הזה ולא בעולם הבא "ואמר לבנו תן לי מים ואותו מאכל פלוני ואם לאו לא אמחול לך לא בעולם הזה ולא בעוה"ב".</text:span></text:p>
      <text:p text:style-name="P479"><text:span text:style-name="T480">פתרון מבוסס על פי דעת</text:span><text:span text:style-name="T481"><text:s/>הקהל</text:span></text:p>
      <text:p text:style-name="P482"><text:span text:style-name="T483">העקרון שמנחה אותנו שאוב מהמקור הקודם-"צל החכמה",</text:span><text:span text:style-name="T484"><text:s/>להזכירכם שחובת הציות היא לא מוחלטת ,וכאשר האב לא נהנה לפי זיקת הנאת הגוף(כפי שהוסבר), אין חובת ציות הבן כלפי האב, אך כמובן שכפי שהסברתי יש לכך סייג, כלומר, הגם שהאב חולה במחלה קשה ולא נהנה זיקת הנאה בג</text:span><text:span text:style-name="T485">ופו ומצווה על בנו לגילוי האמת הבן מחוייב לציית למרות הכל.<text:s/></text:span><text:span text:style-name="T486">ובמקרה שלנו בסימן רלד עיקרון(2) זה חל כי זהו הציווי האחרון כי מדובר בחולה עת למות, ואחר צאת נשמתו לא קמות לבן זכויות וחובות, אז נק המוצא שאין לו מה להפסיד והימים מעטים אז שיחלוק כבוד אחרון לאביו ויצ</text:span><text:span text:style-name="T487">יית לו.</text:span></text:p>
      <text:p text:style-name="P488"/>
      <text:soft-page-break/>
      <text:p text:style-name="P489"><text:span text:style-name="T490">לפי דעת הקהל בסימן רלד-<text:s/></text:span><text:span text:style-name="T491">הפתרון המוצע מושתת על עיקרון 2 של צל החכמה- אומרים לבן אומנם אין לומר את האמת המלאה לחולה באשר למצבו לפי האפשרות השניה, אבל מצד שני אין להעלים אותה אלא <text:s/>האופן שיש לגלותה הוא באופן המשתמע לשתי פנים- כלומר, מצד אחד אתה לא תית</text:span><text:span text:style-name="T492">ן לו מים ותשקר <text:s/>כי ישנו ערך מצוות כבוד הורים, ומצד שני אתה לא תאמר לו את האמת המלאה כי זה יסכן אותו באופן ממשי. מה שאתה צריך לעשות זה לשלב את שניהם, רוצה לומר הבן יכול לגלות את האמת באופן חלקי כזה שמשתמע לשתי פנים, ולשם כך ניתן למצוא תימוכין על פי המאטפורה</text:span><text:span text:style-name="T493"><text:s/>בטקסט " אל יתנו לגוסס לאכול, כי אינו יכול לבלוע אבל נותנין בפיו מים שמוצצין מן שלוויא שלבג"א שנ"א בלע"ז ויכתשוהו וימצצו המרק ממנו ונותן בפיו שיוכל לדבר, ואין צועקים עליו בשעת יציאת הנשמה כדי שלא תחזור הנשמה ויסבול יסורים קשים עת למות".</text:span></text:p>
      <text:p text:style-name="P494"><text:span text:style-name="T495">ניתוח המצב:</text:span></text:p>
      <text:p text:style-name="P496"><text:span text:style-name="T497">מדובר<text:s/></text:span><text:span text:style-name="T498">כאן על חולה שעומד למות ודעת הקהל אומרת שמפאת מצבו זה על הבן לציית לאב כדי לחלוק לו כבוד אחרון לפי עקרון השני בצל החכמה(כאמור). אסור לבן <text:s/>לצעוק עליו בשעת יציאת הנשמה, כלומר, להגיש לו מאכל פלוני שכן לא יוכל לבלוע את האמת ולהתמודד איתה, ובמיוחד שתוצאת המוות ל</text:span><text:span text:style-name="T499">א תשתנה כי היא לא תלויה באדם. אלא אדרבא, כפועל יוצא מאמירת האמת לחולה מצבו יוחמר עד כדי סכנה ממשית וזו הפרה של תורת החיים. ולכן יש לומר לו את האמת באופן כזה שהיא תסתבר לשתי פנים.<text:s/></text:span><text:span text:style-name="T500">בסימן רלד לספר חסידים אנו רואים פרצת דרך בקשר להתפתחות האתיקה הרפואית שכפי שר</text:span><text:span text:style-name="T501">אינו במקור אנציקלופדית הלכה רפואית בערך גילוי האמת על החולה לפי אברהם שטיינברג, הגישה הרווחת היא לומר את האמת אף אם אין מזור למחלה, אך הכוונה היא לאופן שבו יש לומר את האמת ולא ביחס לשאלה האם לומר את האמת או לא, כלומר בסימן רלד דעת קהל אומרת(דעת קהל משום שז</text:span><text:span text:style-name="T502">ה מקרה בין אדם לחברו שנחשב למנהג חברתי שישוב סכסוכים בגינו מוכרע על פי הבריות ולא על פי דין תורה-כבוד הדדי בין אב לבן).</text:span></text:p>
      <text:p text:style-name="P503"><text:span text:style-name="T504">פרשנות קהלת לניתוח המצב-השאלה המשפטית(ביקורת)</text:span></text:p>
      <text:p text:style-name="P505"><text:span text:style-name="T506">"</text:span><text:span text:style-name="T507">למה הוצרך קהלת לומר כן אלא כשאדם גוסס כשנפש אדם יוצאה אין צועקים עליו שתשוב נפשו, כי אינו</text:span><text:span text:style-name="T508"><text:s/>יכול לחיות כי אם מעט ימים ואותן ימים יסבול יסורים קשים. וכן למה לא אמר עת לחיות לפי שאין זה תלוי באדם, כי אין שלטון ביום המות"</text:span><text:span text:style-name="T509"><text:s/>הסבר: <text:s/></text:span></text:p>
      <text:p text:style-name="P510"><text:span text:style-name="T511">עולה אם כן שאלה משפטית-</text:span><text:span text:style-name="T512">למה עלינו לומר את האמת רק במקרים שמצבו של החולה חמור והוא סובל ייסורים קשים, אם התוצאה לא תלויה ב</text:span><text:span text:style-name="T513">אדם עצמו, כי כאמור במבחן המציאות התוצאה לא תשתנה, האמת העובדתית לא תשתנה החולה ימות בין אם נגלה לו את האמת ובין אם לא, וגם לא משנה גם איך נגלה לו את האמת, בשורה התחתונה הוא ימות. יש פה סתירה בפרשנות דעת קהל על פי קהלת.<text:s/></text:span><text:span text:style-name="T514">למה בעצם דעת הקהל לא פירשה את שיטת גי</text:span><text:span text:style-name="T515">לוי האמת שלה גם לגבי חולים שיש להם סיכוי לחיות, כי מצבם פחות חמור</text:span><text:span text:style-name="T516">? הרי התוצאה בין אם יחיו או ימותו לא תלויה בהם, ולכן מה זה משנה אם נגלה את האמת לחולה שמצבו חמור או חולה שמצבו פחות חמור? אין לשאלה זו תשובה חד משמעית, וניתן להסתמך על כללי האתיקה הרפואית בימ</text:span><text:span text:style-name="T517">ינו אנו שבפרשנותם מסבירים שאומנם יש מקרים שניתן לסטות מן האמת כאשר המקרה חמור ולגלות אותה באופן שמשתמע לשתי פנים, וישנם מקרים שאפשר לגלות את האמת כאשר לחולה יש סיכוי לחלות, אבל גם ניתן <text:s/>להעלים ממנו את האמת מפני שהוא לא יכול להתמודד נפשית,<text:s/></text:span><text:span text:style-name="T518">אם כך המסקנה היא<text:s/></text:span><text:span text:style-name="T519">שהדבר תלוי לפי גופו של עניין, שכן שפרצופיהם של החולים והרופאים שונים זה מזה אז שיקול הדעת שלהם לגבי גילוי האמת לחולה משתנה, כי יכול להיות מצב שאותו מחלה שמוגדרת לכאורה כחמורה בבית חולים אחר תהיה מוגדרת כפחות חמורה ושיש סיכוי למצוא לה מזור. אם התפתחות הטכנו</text:span><text:span text:style-name="T520">לוגיה האמת העובדתית ניתנת לפרשנות משפטית שונה ודינאמית יותר מבעבר, וכיום הכלים המשפטיים מדביקים את הקצב אך באיטיות. רוצה לומר שאי אפשר בוודאות של סיבה ותוצאה כפי שהובא בסימן רלד לספר חסידים לפסוק הלכה אחת, מפני שהלה מושפעת מהמודרניזציה שהתחוללה בענף הרפואה</text:span><text:span text:style-name="T521">. ולשם דוגמא מוחשית יותר- אפשר לראות את חוות דעתו של הפילוסוף גילת שאומר שהאוטונומיה בקבלת ההחלטות היא רחבה יותר מבעבר ולא דווקנית ומצומצמת לפרשנות של סיבה ותוצאה במסגרת החוק</text:span><text:span text:style-name="T522">.<text:s/></text:span><text:span text:style-name="T523">משום שהתוצאה עם התפתחות הטכנולוגיה ניתנת לשינוי כל עת שהחולה חי, וזה לא משנה עם<text:s/></text:span><text:span text:style-name="T524">מצבו חמור או לא, כי ישנם מקרים שגם חולים שאמרו לגביהם שהם לא יצאו מזה יצאו מזה. האמת המשפטית לא תכריע באופן חד משמעי באשר לעובדות שמיוחסות לענף הרפואה ושמשתנות ללא הרף.</text:span></text:p>
      <text:soft-page-break/>
      <text:p text:style-name="P525"><text:span text:style-name="T526">סיכום מקור חידושי הרשב"א ליבמות ו,א, ד"ה: "איזהו כבוד מאכילו ומשקהו מלבישו ומנעילו אבל<text:s/></text:span><text:span text:style-name="T527">אמר לו לעשות דבר שאין לו בו הנאה".</text:span></text:p>
      <text:p text:style-name="P528"><text:span text:style-name="T529">ראינו במקור צל החכמה שזיקת הנאה מהגוף מהווה תנאי שיכול לרוקן את חובת הציות הנגזרת מערך "כבד את אביך ואת אימך". מדובר גם על העיקרון הראשון שפירשוהו חכמים "במקור צל החכמה". ההורה מביא שבר פרנסתו למשפחתו, ובכך תומך במשפחתו –</text:span><text:span text:style-name="T530"><text:s/>ילדיו. מטפל בהם, דואג להם מפרנס אותם. הפעולות האלה מסמלות בעצם את תפקוד התא המשפחתי. בתמורה לטיפולו של ההורה שמאכיל ומשקה נוצר כאן מעין מערך של זכויות ההורה מול חובות הילד. מוטלת על הילד, אפוא חובת ציות ומתן כבוד להוריו לאביו ולאימו כיחידה אחת שווה. השאלה</text:span><text:span text:style-name="T531"><text:s/>המשפטית שמתעוררת:מה קורה במצב של יבמות, כלומר, במצב שבו ההורה חולה במחלה קשה שמונעת את תפקודו התקין, אבל מצווה על ילדו לציית "אבל אמר לו לעשות דבר שאין לו בו הנאה"?. וביישום למקרה שלנו, האב חולה ודורש מבנו גילוי האמת כי יודע שמסתירים ממנו משהו. במקרה כזה<text:s/></text:span><text:span text:style-name="T532">כפי שהוסבר בפרשנות החכמים "בצל החכמה", חל העיקרון השני. רוצה לומר, ברם מצבו הקשה של האב, ניתן למלא את חובת הציות <text:s/>בתוכן על פי ערך "כבד את אביך ואת אימך" מתוקף לשון הציווי של ההורה למרות מחלתו שמונעת ממנו שבר פרנסתו להאכיל ולהשקות להלביש ולהנעיל.</text:span></text:p>
      <text:p text:style-name="P533"><text:span text:style-name="T534">אז מה הרצי</text:span><text:span text:style-name="T535">ו במקור זה?</text:span></text:p>
      <text:p text:style-name="P536"><text:span text:style-name="T537">הרציו הוא העיקרון השלישי שהוא התקף למקרה שלנו.</text:span><text:span text:style-name="T538"><text:s/></text:span><text:span text:style-name="T539">העיקרון השלישי "בצל החכמה"</text:span><text:span text:style-name="T540"><text:s/>אומר שהגם שההורה נוקט בלשון ציווי על פי העיקרון השני אין חובה לומר לו את האמת, כי נתייאש מרחמים וצער ויישבר ליבו וכבודו לא יימחל, וכאמור על פי<text:s/></text:span><text:span text:style-name="T541">ספר חסידים סימן רלד</text:span><text:span text:style-name="T542"><text:s/>מדובר ע</text:span><text:span text:style-name="T543">ל כבוד בין אדם לחברו במקרה שלנו בתרגיל לא מצויינת העובדה שראובן מתנה את גילוי האמת במחילת כבודו או אי מחילת כבודו ההדדי כלפי ראובן, ולכן אין צורך להתייחס לכך.<text:s/></text:span><text:span text:style-name="T544">על כל פנים הרשב"א מצטרף לגישה של החכמים בפרשנות "צל החכמה", כלומר לגישה שלא דוגלת באמירת האמת אלא</text:span><text:span text:style-name="T545"><text:s/>בהעלמתה, כי האמת תחמיר עם מצבו של החולה עת הנוטה למות, ולכן אין לצעוק כדי להשיב נפשו, כי ימיו ספורים ומעטים.</text:span><text:span text:style-name="T546"><text:s/></text:span><text:span text:style-name="T547">כמובן קהלת בספר חסידים</text:span><text:span text:style-name="T548"><text:s/>הטיח על כך ביקורת שאין לקשר באופן חד משמעי את מצבו הקשה של החולה עם גילוי האמת, ואנו רואים בימינו אנו שהאתיקה הרפואית דוגלת</text:span><text:span text:style-name="T549"><text:s/>ברוב המקרים באמירת האמת, ולפעמים סוטה מן אמירת האמת אבל עושה זו באופן כזה שמשתמע לשתי פנים<text:s/></text:span><text:span text:style-name="T550">וגם זה הרציו של ספר חסידים סימן רלד ולפי האנציקולפדיה ההלכתית של אברהם שטיינברג-כפי שהוסבר שאין קביעה חד משמעית בדבר אמירת האמת על מצבו של חולה, משום שכל מקרה לגופו</text:span><text:span text:style-name="T551"><text:s/>וכל עת שהחולה חי גם אם מצבו חמור, אין לפרש את מבחן התוצאה באופן חד משמעי ולמה?</text:span><text:span text:style-name="T552"><text:s/>בגלל התפתחות הטכנולוגיה. כלומר, הרקמה המשפטית פה היא פתוחה וגמישה ביחס למסכת העובדות בזיקתה הרפואית, משום ששיטת המשפט מפגרת אחרי הקדמה, ואפוא הפרשנות היא רחבה יותר באשר לאמת הע</text:span><text:span text:style-name="T553">ובדתית שנקשרת למצבו של החולה כי היא ניתנת לשינוי מתמיד והכלים המשפטיים לפעמים תקועים מאחור וצריך לשמן אותם מידי פעם ביחס למבחן המציאות.<text:s/></text:span><text:span text:style-name="T554">פרופ' גילת</text:span><text:span text:style-name="T555"><text:s/>אומר שבחלוף השנים שיטת המשפט מתאימה עצמה למציאות המשתנה והיא אינה חד משמעית ולא כפופה לפרשנות דווקנית של החוק</text:span><text:span text:style-name="T556"><text:s/>אלא פרשנות תכליתית-</text:span><text:span text:style-name="T557">פרשנות אוטונומית לשם קבלת החלטות,קרי,שלטון החוק הוא לא אבסולוטי</text:span><text:span text:style-name="T558">. <text:s/></text:span><text:span text:style-name="T559">זילברג</text:span><text:span text:style-name="T560"><text:s/>טוען שלקבל את מרותו של החוק זה לקבל את כל כולו, ובכך טעה משום שאם השופט יקבל את כל מרותו של החוק, אז איפה נכנס פה לתמונה השכל האנושי?אין אמת אחת שנקבעת על פי המחוק</text:span><text:span text:style-name="T561">ק, אלא התורה ניתנה לנו על מנת שנפרש אותה, כלומר,<text:s/></text:span><text:span text:style-name="T562">אומנם שיטת המשפט פועלת תחת מסגרת החוק אבל היא לא בהכרח כפופה לו הרמטית ויכולה לפרש אותו באופן משתמע מכללא במסגרת הפרשנות התכליתית, וכדברי השופט ברק "הכל משפט, אבל לא הכל שפיט".</text:span></text:p>
      <text:p text:style-name="P563"/>
      <text:p text:style-name="P564"><text:span text:style-name="T565">שו"ת מהר"ם מלובלין,סימן קל"ו,</text:span><text:span text:style-name="T566"><text:s/>בד"ה: "ועוד בר מדין ובר מדין נראה לי דנדון דידן אינו כלל"</text:span></text:p>
      <text:p text:style-name="P567"><text:span text:style-name="T568">קודם כל בוא נפשט את משחקי המילים האלה –"בר מדין ובר מדין בלה בלה בלה דידן משהו. <text:s text:c="2"/>טוב בוא נגדיר את המילה<text:s/></text:span><text:span text:style-name="T569">"בר מדין"</text:span><text:span text:style-name="T570"><text:s/>מה זה בעצם???ובכן זהו דבר שהוא בר מצווה שהוא מחייב, ומה זה<text:s/></text:span><text:span text:style-name="T571">דנדון דידן</text:span><text:span text:style-name="T572">???</text:span><text:span text:style-name="T573"><text:s/>זהו הדבר<text:s/></text:span><text:span text:style-name="T574">שמחייב במקרה העומד שלפנינו, ובמילים האחרות הנושא העומד בפתח הדיון. מה זאת אומרת<text:s/></text:span><text:span text:style-name="T575">"אינו כלל"</text:span><text:span text:style-name="T576">- מה הקשר מה רוצים ממני מה זה אינו כלל איך אני אכתוב את העבודה!!. ובכן להירגע לקחת כמה נשימות ולנסות להבין.<text:s/></text:span><text:span text:style-name="T577">אינו כלל</text:span><text:span text:style-name="T578"><text:s/>מבחינת השכל הישר הוא דבר שהוא לא מחייב מטבעו, כלו</text:span><text:span text:style-name="T579">מר, הוא לא תנאי מחייב כי לא נגזר מכלל כלשהו, ואם הוא לא תנאי מחייב, אז הוא לא נקשר למערכת זכויות וחובות</text:span><text:span text:style-name="T580">.<text:s/></text:span><text:span text:style-name="T581">אז עם הדבר שעומד בפתח<text:s/></text:span><text:soft-page-break/><text:span text:style-name="T582">דיוננו אינו מחייב למה בכל זאת הוא בר מצווה, מאיפה הוא שואב את תוקפו אם הוא <text:s/>לא נגזר <text:s text:c="2"/>מהכלל ואיך זה קשור למקרה העומד לפנינו?</text:span></text:p>
      <text:p text:style-name="P583"><text:span text:style-name="T584">תשוב</text:span><text:span text:style-name="T585">ה:<text:s/></text:span><text:span text:style-name="T586">מכיוון שמצוות כבד את אביך ואת אימך היא מחייבת, והיא מטילה חובת ציות שנגזרת מתוקף מערך הזכויות והחובות בין ההורים לילדיהם, וכפי שראינו אלה יחסים שבממון לפי הרשב"א<text:s/></text:span><text:span text:style-name="T587">"איזהו כבוד מאכילו ומשקהו מלבישו ומנעילו אבל אמר לו לעשות דבר שאין לו בו הנאה".<text:s/></text:span><text:span text:style-name="T588">כמובן<text:s/></text:span><text:span text:style-name="T589">נתייחס לפרמטרים שמיוחסים בנושא הנדון דידן, כלומר, האב ראובן מצבו קשה ומצווה על בנו לומר לו את האמת, מה יעשה שמעון? ובכן אפשר להסכים בעניין שאין מערך זכויות וחובות בין שמעון וראובן-בגלל זיקת הנאה מהגוף,קרי,<text:s/></text:span><text:span text:style-name="T590">אין כבוד לגופו אז אין כבוד לממונו, ועם אין כבוד למ</text:span><text:span text:style-name="T591">מונו אז אין חובה לציית לו. אין תנאי מחייב שנגזר מבר מדין,כלומר, מאיזושהי מצווה ובמקרה דנדון דידן מצוות כיבוד ההורים. אם כך נשאלת השאלה המשפטית מאיפה מאיפה האסמכתא, למה בכל זאת שמעון תוהה אם לספר לראובן את האמת או לא הרי הוא לא חייב לספר לו,הרי שלא מוטלת על</text:span><text:span text:style-name="T592">יו חובה מתוקף יחסי ממון, אז מה הקטע למה למה להיות בחרדה כל הזמן לגבי גילוי או אי גילוי האמת??</text:span><text:span text:style-name="T593"><text:s/>ובכן בפשטות ניתן לומר שאם לא מדובר ביחסי ממון על פי<text:s/></text:span><text:span text:style-name="T594">העיקרון השני שהסברתי במקור "צל החכמה" אז חובת הציות שואבת תוקפה דווקא מהסיבה שאין כלל מחייב ואין אסמכתא כלומר</text:span><text:span text:style-name="T595"><text:s/></text:span><text:span text:style-name="T596">"בר מדין נראה לי דנדון דידן אינו כלל</text:span><text:span text:style-name="T597">"-</text:span><text:span text:style-name="T598">גם אם לא נראה לי שיש פה כלל מחייב אז אני בכל זאת אציית ואז כפועל יוצא מכך נראה בחובת הציות של שמעון לגלות את האמת לאביו בגדר מחווה כמו במתן מתנה</text:span><text:span text:style-name="T599">.<text:s/></text:span><text:span text:style-name="T600">המתנה היא התשובה כי המתנה לא כפופה לשטר קנייני כלשהו או לגושפנקא מתוקף ב</text:span><text:span text:style-name="T601">ר מדין כלשהי, קרי, מצווה מהכתיב, מדרבנן, בקיצור על פי דין תורה, ובמקרה שלנו מצוות "כבד אביך ואת אימך".</text:span></text:p>
      <text:p text:style-name="P602"/>
      <text:p text:style-name="P603"><text:span text:style-name="T604">סיכום מקור ברכי יוסף</text:span><text:span text:style-name="T605">-</text:span><text:span text:style-name="T606">הלכות כבוד אב ואם</text:span><text:span text:style-name="T607">-</text:span><text:span text:style-name="T608">סימן</text:span><text:span text:style-name="T609">-<text:s/></text:span><text:span text:style-name="T610">ר</text:span><text:span text:style-name="T611">"</text:span><text:span text:style-name="T612">מ<text:s/></text:span><text:span text:style-name="T613">,</text:span><text:span text:style-name="T614">סעיף ט</text:span><text:span text:style-name="T615">"</text:span><text:span text:style-name="T616">ו</text:span></text:p>
      <text:p text:style-name="P617"><text:span text:style-name="T618">סעיף ט</text:span><text:span text:style-name="T619">"</text:span><text:span text:style-name="T620">ו</text:span></text:p>
      <text:p text:style-name="P621"><text:span text:style-name="T622">ט</text:span><text:span text:style-name="T623">"</text:span><text:span text:style-name="T624">ו</text:span><text:span text:style-name="T625">.</text:span><text:span text:style-name="T626"><text:s/></text:span><text:span text:style-name="T627">"</text:span><text:span text:style-name="T628">הנחה</text:span><text:span text:style-name="T629">.<text:s/></text:span><text:span text:style-name="T630">ולא מיקרי גדול וכו</text:span><text:span text:style-name="T631">'.<text:s/></text:span><text:span text:style-name="T632">והריטב</text:span><text:span text:style-name="T633">"</text:span><text:span text:style-name="T634">א בחידושיו למ</text:span><text:span text:style-name="T635">"</text:span><text:span text:style-name="T636">ק שם</text:span><text:span text:style-name="T637">,<text:s/></text:span><text:span text:style-name="T638">כתב נראין הדברים דלא<text:s/></text:span><text:span text:style-name="T639">גדול גדול ממש</text:span><text:span text:style-name="T640">,<text:s/></text:span><text:span text:style-name="T641">אלא הכל לפי טבעו שיש לחוש שיתריס כנגדו בדבור או במעשיו</text:span><text:span text:style-name="T642">,<text:s/></text:span><text:span text:style-name="T643">כי אפילו לא יהא בר מצווה אין ראוי להביאו לידי מכה או מקלל אביו</text:span><text:span text:style-name="T644">,<text:s/></text:span><text:span text:style-name="T645">ומשום אורחא דמילתא דבגדול שכיח כי הא נקט גדול</text:span><text:span text:style-name="T646">"</text:span><text:span text:style-name="T647">.</text:span></text:p>
      <text:p text:style-name="P648"><text:span text:style-name="T649">הסבר</text:span><text:span text:style-name="T650">:<text:s/></text:span><text:span text:style-name="T651">קודם כל חשוב להבין שישנה שמצוות כבוד אב ואם התפלגת תחת שני קריטריונ</text:span><text:span text:style-name="T652">ים:</text:span></text:p>
      <text:p text:style-name="P653"><text:span text:style-name="T654">1.מצוות בין אדם למקום</text:span></text:p>
      <text:p text:style-name="P655"><text:span text:style-name="T656">2. <text:s/>בין אדם לחברו.</text:span></text:p>
      <text:p text:style-name="P657"><text:span text:style-name="T658">עמדנו על כך במקורות קודמים כמו<text:s/></text:span><text:span text:style-name="T659">ספר חסידים סימן רלד<text:s/></text:span><text:span text:style-name="T660">שישנה פרשנות רחבה יותר לקרטריון השני, בגלל שהוא מתייחס לכבוד הדדי בין שני אנשים, כלומר, הפתרון לסכסוך ביניהם אינו מותנה בפרשנותו של צד ג לעניין, קרי, מדרבנן,<text:s/></text:span><text:span text:style-name="T661">מצוות התורה, בר מצווה/בר מדין אין צורך באילו ואילו דברי אלוקים חיים ביריבות שקשורה למצוות בין אדם לחברו, שהם לא מצוות <text:s/>אלא הם כללי התנהגות מקובלים. כלומר, נוהג חברתי כיוצא פועלה של התרבות בה התגבש. אם כך כדי לבאר את האבחנה נתייחס להבדל בין שני הקריטריונים<text:s/></text:span><text:span text:style-name="T662">תחת המשגה פשוטה יותר-</text:span></text:p>
      <text:p text:style-name="P663"><text:span text:style-name="T664">1.</text:span><text:span text:style-name="T665">התורה שבכתב</text:span><text:span text:style-name="T666">- הכתיב או דרישת הכתב שמביאה ראיה ניצחת <text:s/>לתוקפן ההלכתי המחייב של המצוות מדברנן.</text:span></text:p>
      <text:p text:style-name="P667"><text:span text:style-name="T668">2.<text:s/></text:span><text:span text:style-name="T669">התורה שבעל פה</text:span><text:span text:style-name="T670">- שהיא אומנם נגזרת <text:s/>של דברי אלוקים והאלמנט הציווי ההלכתי שנקשר אליו לפי דין תורה/מדרבנן/ בר מדין/ בר מצווה. אך הקונטקסט שבהם<text:s/></text:span><text:span text:style-name="T671">הם יכולים להיאמר אינו כפוף ברוב המקרים לבר מצווה/ לבר מדין, אלא לובש מעטה אישי יותר ולא פורמאליסטי, הוא עובר עיבוד. בתקופת האמוראים למדו את דברי התורה מכתבי היד של התנאים, אך גם הוסיפו שיטת לימוד חדשה והיא התורה שבעל פה-מפה לאוזן. התמליל ברוב המקרים מכיוון</text:span><text:span text:style-name="T672"><text:s/>שהוא נאמר באופן משתמע מכללא, כלומר, בעקיפין ולא במישרין, הוא סוטה מהפרשנות האובייקטיבית שניתנה לו לפי דין תורה.</text:span></text:p>
      <text:soft-page-break/>
      <text:p text:style-name="P673"><text:span text:style-name="T674">עולה השאלה המשפטית- למה מייחסים יותר משמעות לתורה שבעל פה אם היא מאבדת מהנופך האובייקטיבי שלה בתרחיש שבו הבן אומר את האמת לאביו. למה השיטה של ה</text:span><text:span text:style-name="T675">תורה שבעל פה לגופו של עניין יותר חשובה בדגש על אופן ביטויו של המלל מפה לאוזן ולא לפי הנחת המוצא האובייקטיבית של הכתב לעומת האחרונה הסובייקטיבית?</text:span></text:p>
      <text:p text:style-name="P676"/>
      <text:p text:style-name="P677"><text:span text:style-name="T678">תשובה:</text:span><text:span text:style-name="T679"><text:s/>התורה שבעל פה מתייחסת בזיקתה הסובייקטיבית למצוות בין אדם לחברו שהם כאמור מאבדות מהנופך ההלכתי שלהם כי נ</text:span><text:span text:style-name="T680">אמרות בעיבוד המלל של דין תורה לפי הפרשנות הסובייקטיבית של מעביר דברי מלל אלה בעל פה. או במילים אחרות לפי יד שניה ולא ראשונה. לגופו של עניין ביחס לתרחיש המתגולל בפנינו אשר נקשר למצוות כבוד אם ואב</text:span><text:span text:style-name="T681">, הקרטריון הנקבע לפי מסכת העובדות של סעיף טו</text:span><text:span text:style-name="T682"><text:s/></text:span><text:span text:style-name="T683">מתייחס לכבוד הדדי</text:span><text:span text:style-name="T684"><text:s/>בין האב לבנו</text:span><text:span text:style-name="T685">,<text:s/></text:span><text:span text:style-name="T686">כלומר בכבוד כנגדו כמו במקרה במקור ספר חסידים סימן רלד,</text:span><text:span text:style-name="T687"><text:s/></text:span><text:span text:style-name="T688">רק פה השוני ניכר בכך שהבן צועק ומקלל את אביו מתריס<text:s/></text:span><text:span text:style-name="T689"><text:s/></text:span><text:span text:style-name="T690">ומזלזל בכבודו.</text:span><text:span text:style-name="T691"><text:s/></text:span><text:span text:style-name="T692">אומנם נוקט בחובת הציות, אך עצם העובדה שהוא מציית למצוות כבוד האב והאם זה לא אומר שהציות הלכה למעשה נאמר לפי כתיב מקורו<text:s/></text:span><text:span text:style-name="T693">ולמה?</text:span><text:span text:style-name="T694"><text:s/>מפאת העובדה שהעברת המלל באמצעות השיטה שבעל פה או אפשר לקרוא לזה הטכניקה גורמת לכך שהנוסח המקורי עובר עיבוד נוסף בידי הפרשנות האנושית לעניין, ובכך מקנה לו נופך אחר לתוכנו שיכול ללוות אותו תחת יסוד שלילי-טון הדברים הנאמרי</text:span><text:span text:style-name="T695">F</text:span><text:span text:style-name="T696">ם-קללה או צעקה. גם אם נתייחס למ</text:span><text:span text:style-name="T697">עמד הצדדים ניתן להסיק שהבן אינו כפוף לכללי אתיקה רפואיים בדבר אופן גילוי האמת על מצבו של החולה. ולכן הרקמה פה ביחס למעשה בפועל או לאמירת הדברים היא פתוחה לשינויים קיצוניים.<text:s/></text:span><text:span text:style-name="T698">המשמעות אם כך ביחס לדברים שבעל פה היא מהותית יותר בעת אמירת האמת לחולה על מצבו, ובט</text:span><text:span text:style-name="T699">ח לבטח שהבן הוא זה שמעביר את חרצובות לשונו לפי פרשנותו האישית את מצוות כיבוד ההורים</text:span><text:span text:style-name="T700">.<text:s/></text:span><text:span text:style-name="T701">המילים הנאמרות מפה לאוזן הם משפיעות יותר וחזקות יותר במשמעותן ומשקלם על מבחן התוצאה מכריע יותר לעומת הקשרם הפורמאליסטי היבש בכתב</text:span><text:span text:style-name="T702">-"כתב נראין הדברים דלא גדול דלא גדול ממש, א</text:span><text:span text:style-name="T703">לא הכל לפי טבעו שיש לחוש שיתריס כנגדו בדבור או במעשיו</text:span><text:span text:style-name="T704">".<text:s/></text:span><text:span text:style-name="T705">אותו אב חולה מייחס משמעות גדולה יותר למילים הנאמרות בעל פה מאשר הנוסח המקורי לפי דין תורה אם זה לחיוב או לשלילה</text:span><text:span text:style-name="T706">.<text:s/></text:span><text:span text:style-name="T707">"ומשום אורחא דמילתא דבגדול שכיח כי הא נקט גדול".</text:span></text:p>
      <text:p text:style-name="P708"/>
      <text:p text:style-name="P709"><text:span text:style-name="T710">שולחן ערוך, יורה דעה, סימן ר"מ סעיף י</text:span><text:span text:style-name="T711">"ב-מודל סדר העדיפויות</text:span></text:p>
      <text:p text:style-name="P712"><text:span text:style-name="T713">א.אמר לו אביו: "השקני מים, יד ויש לפניו לעשות מצוה עוברת כגון קבורת מת או לויה, אם אפשר למצוה<text:s/></text:span><text:span text:style-name="T714">שתעשה ע"י אחרים</text:span><text:span text:style-name="T715">,<text:s/></text:span><text:span text:style-name="T716">יעסוק בכבוד אביו</text:span><text:span text:style-name="T717">.<text:s/></text:span><text:span text:style-name="T718">ואם התחיל במצוה תחלה, יגמור</text:span><text:span text:style-name="T719">,<text:s/></text:span><text:span text:style-name="T720">דהעוסק במצוה פטור מן המצוה".</text:span></text:p>
      <text:p text:style-name="P721"><text:span text:style-name="T722">ב.</text:span><text:span text:style-name="T723">ואם אין שם אחרים לעשות, יעסוק במצוה ויניח<text:s/></text:span><text:span text:style-name="T724">כבוד אביו.</text:span><text:span text:style-name="T725"><text:s/></text:span><text:span text:style-name="T726">מיהו אם אין זמן במצוה עוברת, יעסוק בכבוד אביו <text:s/>ואח"כ יעשה המצוה".</text:span></text:p>
      <text:p text:style-name="P727"><text:span text:style-name="T728">הסבר חלק א:</text:span><text:span text:style-name="T729"><text:s/>מדובר במצוות כבוד אב ואם, אך ניתן לומר שחובת הציות נגזרת ממכלול של מצוות נוספות לפי דין תורה<text:s/></text:span><text:span text:style-name="T730">"ויש לפניו לעשות מצוה עוברת כגון קבורת מת או לויה".</text:span><text:span text:style-name="T731"><text:s text:c="2"/></text:span><text:span text:style-name="T732">עולה השאלה המשפטית מה</text:span><text:span text:style-name="T733"><text:s/>קורה שכאשר שני מצוות לפי דין תורה חופפות זו את זו ביחס לאותו מקרה, רוצה לומר האב מצווה על בנו להשקותו במים (בלי קשר למצבו העובדות פה הם שונות ואנו מניחים שההורה נהנה בזיקת הנאה בגופו), ולפני שהאב ציווה על בנו להשקותו, על הבן גם הייתה מוטלת חובת ציות לעשות</text:span><text:span text:style-name="T734"><text:s/>מצוה קודמת של קבורת מת או לויה שהיא באה גם בעדיפות זהה ומידתית לחובת הציות לאב הנגזרת מאותו ערך כבוד ?אם כן מה הפתרון לסוגייה זו? כלומר מה בא קודם במדרג סדר העדיפויות? חובת ציות הנגזרת מכבוד המת או כבוד ההורים?</text:span></text:p>
      <text:p text:style-name="P735"><text:span text:style-name="T736">הפתרון-<text:s/></text:span><text:span text:style-name="T737"><text:s/>אם הבן יוכל לרתום אחרים למילוי מצוו</text:span><text:span text:style-name="T738">ת המת יוכל להתפנות למילוי מצוות האב, כלומר<text:s/></text:span><text:span text:style-name="T739">לפי התנאי הראשון</text:span><text:span text:style-name="T740"><text:s/>יוכל במדרג סדר העדפויות לנקוט בחובת ציות לאביו<text:s/></text:span><text:span text:style-name="T741">אם ירתום מאמינים למילוי מצוות המת-לוויה או קבורה במקומו.</text:span></text:p>
      <text:soft-page-break/>
      <text:p text:style-name="P742"><text:span text:style-name="T743">התנאי השני</text:span><text:span text:style-name="T744"><text:s/>אומר שאם הוא התחיל כבר במדרג סדר העדיפויות למלא בפועל אחר מצוות המת אז חובת עליו<text:s/></text:span><text:span text:style-name="T745">להשלימה עד הסוף. ואחרי שיגמור אותה יראו אותו פטור מן מצוות האב-כלומר חובת הציות תשאר בגדר רשות, והוא לא חייב לציית לאביו בעניין המים שמהווה כאמור היקש אנאלוגי לאמירת האמת החולה על מצבו. כלומר אם אתה התחלת לעסוק במצווה אחת באופן פרגמטי אתה תהה פטור ממילוי ה</text:span><text:span text:style-name="T746">מצווה של כבוד ההורים ואדרבא.<text:s/></text:span><text:span text:style-name="T747">העיקרון הוא שאם ישנם שתי חובות שנגזרות מאותו ערך של כבוד,קרי, אם זה כבוד ההורים או כבוד אחרון למת-שלא יקבר קבורת חמור, אז אם התחלת למלא אחר מצווה אחת תהיה פטור מזו האחרונה בתנאי שאותם מצוות שוות ומאוזנות, כלומר מקבילות זו לזו ב</text:span><text:span text:style-name="T748">מדרג סדר העדיפויות." ואם התחיל במצוה תחלה,יגמור, דהעוסק במצוה פטור מן המצוה".<text:s/></text:span><text:span text:style-name="T749"><text:s/>מתעוררת עוד שאלה- למה הוא בעצם פטור ממצווה אחת בכך שהוא ממלא מצווה אחרת?</text:span></text:p>
      <text:p text:style-name="P750"><text:span text:style-name="T751">פיתרון-</text:span><text:span text:style-name="T752"><text:s text:c="2"/></text:span><text:span text:style-name="T753">מפאת העובדה ששני החובות הציות שנגזרות מאותו ערך של כבוד הם זהות לפי מדרג סדר העדפויות (כפי שהוס</text:span><text:span text:style-name="T754">בר בתנאי השני). ואם הן זהות במהותם, אז אין ההבדל אם מימשת חובה א על פני חובה ב. משום שחובה א היא כמו חובה ב, אז בכך שמימשת אחת אתה פטור מהשניה, כלומר, דין מימוש חובה א הוא <text:s/>כמו דין מימוש חובה ב. מימוש חובה א=מימוש חובה ב,<text:s/></text:span><text:span text:style-name="T755">ולכן העובדה שהחובות הציות שונות בא</text:span><text:span text:style-name="T756">ופיין אין זה גורע מתוכן מהותן, הרי נגזרות הן מאותו ערך של כבוד האדם, בין עם זה מתוקף חובת ציות כלפי התא המשפחתי, או מתוקף חובת הציות כלפי קבורת המת או לוויתו</text:span><text:span text:style-name="T757">.</text:span></text:p>
      <text:p text:style-name="P758"/>
      <text:p text:style-name="P759"/>
      <text:p text:style-name="P760"/>
      <text:p text:style-name="P761"/>
      <text:p text:style-name="P762"/>
      <text:p text:style-name="P763"/>
      <text:p text:style-name="P764"/>
      <text:p text:style-name="P765"><text:span text:style-name="T766">הסבר חלק ב:</text:span></text:p>
      <text:p text:style-name="P767"><text:span text:style-name="T768">ב.</text:span><text:span text:style-name="T769">ואם אין שם אחרים לעשות, יעסוק במצוה ויניח כבוד אביו.</text:span><text:span text:style-name="T770"><text:s/></text:span><text:span text:style-name="T771">מיהו אם אין זמן במצוה<text:s/></text:span><text:span text:style-name="T772">עוברת, יעסוק בכבוד אביו <text:s/>ואח"כ יעשה המצוה".</text:span></text:p>
      <text:p text:style-name="P773"><text:span text:style-name="T774">הסבר:</text:span></text:p>
      <text:p text:style-name="P775"><text:span text:style-name="T776">התנאי הראשון-"ואם אין שם אחרים לעשות, יעסוק במצוה<text:s/></text:span><text:span text:style-name="T777">ויניח<text:s/></text:span><text:span text:style-name="T778">כבוד ואביו"-</text:span><text:span text:style-name="T779"><text:s/></text:span><text:span text:style-name="T780">שינוי העובדות בתנאי הראשון</text:span><text:span text:style-name="T781"><text:s/>-</text:span><text:span text:style-name="T782">של חלק א, כלומר, מה יקרה אם אותו בן לא ימצא עדת מאמינים למלא את מצוות קבורת המת, האם יהיה במקרה זה פטור<text:s/></text:span><text:span text:style-name="T783">ממצוות כבוד האב?</text:span><text:span text:style-name="T784"><text:s/>הפתרון אומר שבמצב כזה אם לא מצא אחרים למלא את מצוות קבורת המת אז יאלץ לציית לה בעצמו, קרי, באופו אישי ואחר כך ימלא את מצוות כבוד אביו-</text:span><text:span text:style-name="T785">שימו לב לשימוש במינוח יניח</text:span><text:span text:style-name="T786">,<text:s/></text:span><text:span text:style-name="T787">כלומר, יניח לעת עתה לחובת הציות להשקות אביו במים,ויתפנה בעדיפות ראשונה למלא ח</text:span><text:span text:style-name="T788">ובתו כלפי קבורת המת</text:span><text:span text:style-name="T789">. הוא יניח לכבוד אביו, אך אינו פטור ממנו ולכן אני מסיקים שאחר מילוי המצווה של כבוד המת <text:s/>ימלא מצוות כבוד אביו.</text:span></text:p>
      <text:p text:style-name="P790"><text:span text:style-name="T791">התנאי השני של חלק ב- "מיהו אם אין זמן במצוה עוברת, יעסוק בכבוד אביו ואח"כ יעשה המצוה".<text:s/></text:span><text:span text:style-name="T792">בתנאי השני בחלק א היה מדובר על מימוש חוב</text:span><text:span text:style-name="T793">ה א כנותנת לגיטימציה לפטור מחובה ב כי הינם זהות במהותם הערכית שלהם, עזאי כי הן נגזרות של ערך כבוד האדם בין אם זה כלפי המת או כלפי היחידה ההורית. במילים פשוטות מימוש חובה א=פטור מחובה ב, או יותר מדויק להסיק שמימוש חובה א=מימוש חובה ב, כאשר עסקינן במדרג סדר<text:s/></text:span><text:span text:style-name="T794">העדיפויות ביניהם. לעומת<text:s/></text:span><text:soft-page-break/><text:span text:style-name="T795">זאת בתנאי הלה אין חשיבות לתוכן המהותי הזהה שמאפיין את המצוות לפי ההלכה</text:span><text:span text:style-name="T796">. כלומר אלמנט הזמן הוא המכריע במדרג סדר העדיפויות, רוצה לומר שמצב שאין להוי <text:s/>מספיק זמן לקיים מצווה ראשונה <text:s/>יעסוק בכבוד אביו ויתפנה לקבורת המת <text:s/>לאחר מכן ואדרבא. הז</text:span><text:span text:style-name="T797">מן הוא המענה לדירוג מצווה אחת על משנתה הוא נותן משקל המכריע <text:s/>את מדרג סדר העדיפויות בין שני בין שני חובות ציות זהות הנגזרות מאותו ערך כבוד.</text:span></text:p>
      <text:p text:style-name="P798"><text:span text:style-name="T799">סיכום- עקרונות להכרעת מצוות מאותו סוג לפי מודל סדר העדיפויות-2 עקרונות המפולגים ל-4 תנאים=עיקרון אחד בכל חלק כולל שני</text:span><text:span text:style-name="T800"><text:s/>תנאים המשלימים את התנאים של העיקרון השני בחלק ב לפי תוכנם.</text:span></text:p>
      <text:list text:style-name="WWNum8">
        <text:list-item text:start-value="1">
          <text:p text:style-name="P801"><text:span text:style-name="T802">עיקרון ראשון</text:span><text:span text:style-name="T803"><text:s/></text:span><text:span text:style-name="T804">בחלק א</text:span><text:span text:style-name="T805"><text:s/>על פי שני תנאיו אומר שבסוגייה העומדת לפנינו בהכרעת שני מצוות החופפות זו לזו במדרג סדר העדיפויות:</text:span></text:p>
        </text:list-item>
      </text:list>
      <text:p text:style-name="P806"><text:span text:style-name="T807">נעדיף לפי</text:span><text:span text:style-name="T808"><text:s/>התנאי הראשון<text:s/></text:span><text:span text:style-name="T809">את המצווה של כבוד האב על פני כבוד המת באם לאחרון יש אחרי</text:span><text:span text:style-name="T810">ם שיצייתו וימלאו את חובתם כלפיו במקום הבן עצמו.<text:s/></text:span><text:span text:style-name="T811">ולפי התנאי השני</text:span><text:span text:style-name="T812"><text:s/>אין חשיבות להעזר באחרים,ואפוא,<text:s/></text:span><text:span text:style-name="T813">במדרג סדר העדיפויות אין מצווה אחת גוברת על משנתה, כי מפאת העובדה ששניהן זהות אז אם מימשת חובת ציות אחת הנגזרת מכבוד כלשהו בין אם זה למת או לאב אין זה משנה כי בכך</text:span><text:span text:style-name="T814"><text:s/>שמימשת אחת אתה פטור מן השניה, כי השניה היא זהה לראשונה או לפי נוסחה פשוטה יותר:</text:span></text:p>
      <text:p text:style-name="P815"><text:span text:style-name="T816">חובה א= פטור מחובה ב יוצא מכאן שחובה ב= חובה א.</text:span></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text:span text:style-name="T830">עקרון שני</text:span><text:span text:style-name="T831"><text:s/></text:span><text:span text:style-name="T832">בחלק ב</text:span><text:span text:style-name="T833">-<text:s/></text:span><text:span text:style-name="T834">התנאי הראשון <text:s/>בחלק ב</text:span><text:span text:style-name="T835"><text:s/>אומר שההכרעה במדרג סדר העדיפויות בין שני מצוות מאותו סוג, תינתן עדיפות למצוו</text:span><text:span text:style-name="T836">ת כבוד המת על פני מצוות <text:s/>כבוד האב, כי התנאי הראשון אומר שאם אין אחרים שימלאו אחרי מצוות המת יניח הבן למצוות כבוד האב וימלא חובתו מתוקף מצוות כבוד המת ואחר כך יתפנה למילוי חובתו למצוות כבוד האב.<text:s/></text:span><text:span text:style-name="T837">המשותף לשני התנאים בשני החלקים הוא שאנשים אחרים מהווים גורם מכ</text:span><text:span text:style-name="T838">ריע לשם תכלית קביעת מצווה אחת על משנתה במדרג סדר העדיפויות</text:span><text:span text:style-name="T839">.<text:s/></text:span><text:span text:style-name="T840">העובדות הן שונות באופי , אבל האמת המשפטית היא כאמור זהה משום שסדר העדיפויות נקבע באם אין אנשים אחרים או באם יש אנשים אחרים.</text:span></text:p>
      <text:soft-page-break/>
      <text:p text:style-name="P841"><text:span text:style-name="T842"><text:s/></text:span></text:p>
      <text:p text:style-name="P843"><text:span text:style-name="T844">התנאי השני של חלק ב-</text:span><text:span text:style-name="T845"><text:s/></text:span><text:span text:style-name="T846">אומר שאין חשיבות לתוכן המהותי <text:s/>שמאפיין את חובות ה</text:span><text:span text:style-name="T847">ציות הזהות (שכאמור הן נגזרות מאותו ערך של כבוד), אלא מודל סדר העדיפויות בתנאי השני אומר <text:s/>שההכרעה בכל הנוגע למצוות מאותו הסוג <text:s/>תתבסס על אלמנט הזמן כמכריע בדבר עדיפותה העליונה של מצווה אחת על משנתה לפי זמן מימושם</text:span><text:span text:style-name="T848">. כלומר אם אין לך מספיק זמן למימוש מצווה אחת<text:s/></text:span><text:span text:style-name="T849">אז חובה עליך לממש את המצווה השניה ואחר כך להתפנות לראשונה. בעצם, אתה מוותר באופן זמני על מימוש מצווה אחת מפאת חוסר זמן לשם מימוש מצווה שניה שתופסת פחות זמן.<text:s/></text:span><text:span text:style-name="T850">הרציונל טמוע בחלוקת הזמנים -לפי הזמן שתופסת כל מצווה, ולא מקנים חשיבות לתוכנם המהותי שהוא זהה, אלא<text:s/></text:span><text:span text:style-name="T851">סדר עדיפות נקבע על פי אלמנט הזמן.</text:span></text:p>
      <text:p text:style-name="P852"/>
      <text:p text:style-name="P853"><text:span text:style-name="T854">המשך שולחן ערוך, סעיף ט"ו</text:span></text:p>
      <text:p text:style-name="P855"><text:span text:style-name="T856">"אמר לו אביו לעבור על דברי תורה, בין מצוה עשה בין מצות לא תעשה, ואפילו מצוה של דבריהם לא ישמע לו".</text:span></text:p>
      <text:p text:style-name="P857"><text:span text:style-name="T858">הסבר:<text:s/></text:span><text:span text:style-name="T859">חובת הציות של הילדים להוריהם אינה חובת ציות עיוורת, אומנם זהו עניין טבעי שילד יחשוב שהוריו</text:span><text:span text:style-name="T860"><text:s/>הם מודל לחיקוי מושלם, אך אין בדבר זה כדי לשלול ממנו את חירותו לחשוב באופן עצמאי. ולכן במקרה שהוריו נקטו בלשון ציווי כלפי ילדיהם ובמידה שלשון זו נגועה ברעה "בין מצוה עשה ובין מצוה לא תעשה, ואפילו מצוה של דבריהם לא ישמע לו",<text:s/></text:span><text:span text:style-name="T861">אז, אפוא, אין מחובתו של הילד לצי</text:span><text:span text:style-name="T862">ית להוריו ולהישמע לדבריהם הנאמרים בגדר לשון הרע. יש לילד רשות לסנן <text:s/>את הקלט הסמכותי אשר מועבר מפה לאוזן ולשקול טהרתו בנסיבות העניין שבהם נאמרו</text:span><text:span text:style-name="T863">.</text:span></text:p>
      <text:p text:style-name="P864"/>
      <text:p text:style-name="P865"><text:span text:style-name="T866">בבלי, בבא מציעא ל"ב,א, ד"ה: "תנו רבנן: מנין"?</text:span></text:p>
      <text:p text:style-name="P867"><text:span text:style-name="T868">הסבר:</text:span><text:span text:style-name="T869"><text:s/></text:span><text:span text:style-name="T870">מהו מקור קיום המצוות?</text:span><text:span text:style-name="T871"><text:s/>עצם העובדה שישנה חובת ציות להורים באו</text:span><text:span text:style-name="T872">פן פורמאליסטי <text:s/>מצביע על מצווה של כבד אימך ואת אביך שמקורה מדין תורה. במקרה שאותה מצווה מתורגמת מפה לאוזן, רוצה לומר באמצעות שיטת התורה שבעל פה המצווה עוברת עיבוד תמלילי אשר מאבד מהנופך האובייקטיבי שלו, ופועל יוצא מזה התעוררה השאלה מהמקור הקודם:</text:span><text:span text:style-name="T873"><text:s/>האם חובת הצ</text:span><text:span text:style-name="T874">יות להורים היא חובת ציות עיוורת? התשובה שניתנה היא לא. משום שאותו אדם המחוייב לציית יש חירות להפעיל שיקול דעת עצמאי, האם ההוראה בלשון הציווי שניתנה לו שורפת טהרותיו או לא.</text:span><text:span text:style-name="T875"><text:s/>כלומר,<text:s/></text:span><text:span text:style-name="T876">העקרון הנובע מכך הוא שיש שיקול דעת עצמאי להבדיל בין מצוות מן התורה <text:s/>המחייבות<text:s/></text:span><text:span text:style-name="T877">לציית לבין מצוות עשה או לא עשה ומצוות המעוברות דרך התורה שבעל פה שלא מחייבות לציית-אוטונומיה בהפעלת שיקול דעת לשם קבלת החלטה אישית בהתאם לנסיבות</text:span><text:span text:style-name="T878">.</text:span><text:span text:style-name="T879"><text:s/>אומנם היחידה המשפחתית היא מודל לחיקוי אבל הכל כפופים לקדוש ברוך, הוא אשר משתקף במצוות דין תורה והוא מהווה את א</text:span><text:span text:style-name="T880">מת המידה האובייקטיבית מרבנן שבאמצעותה אנו בודקים טהרותינו בקבלת ההחלטות מן המקורות ראשוניים הנורמטיבים. <text:s text:c="2"/>מצוותינו מחייבות מנין? <text:s/>מציווי דין תורה -מהכתיב ולא מהקרי, או במילים אחרות התורה שבין אדם למקום ולא שבין אדם לחברו(בעל פה).</text:span></text:p>
      <text:p text:style-name="P881"/>
      <text:p text:style-name="P882"><text:span text:style-name="T883">המקרה המתואר במקור</text:span><text:span text:style-name="T884">- מצוות</text:span><text:span text:style-name="T885"><text:s/>עשה של סיוע לבעל בהמה בכך שטוענים ופורקים עליה וממנה את משאה לדרך. המצווה מתוארת<text:s/></text:span><text:span text:style-name="T886">כלשון ציווי של רשות הרבים</text:span><text:span text:style-name="T887"><text:s/></text:span><text:span text:style-name="T888">"ברשות הרבים חייב בה". המסקנה היא שזו מצווה שתוקפה נשאב מנוהג חברתי מקובל בין אדם<text:s/></text:span><text:soft-page-break/><text:span text:style-name="T889">לחברו</text:span><text:span text:style-name="T890"><text:s/>המותנה בסיוע לבעל בהמה בפריקה וטעינת המטען על גב הבהמה</text:span><text:span text:style-name="T891">. מתעו</text:span><text:span text:style-name="T892">ררת השאלה האם האם חובת הציות פה היא עיוורת,רוצה לומר האם בכל מקרה של פריקה וטעינה של משא הבהמה יש לסייע לבעל הבהמה באופן וולנטרי או לדרוש ממון בעבור השירות, כלומר שכר טרחה?<text:s/></text:span><text:span text:style-name="T893">שמעון<text:s/></text:span><text:span text:style-name="T894">אומר פריקה בחינם וטעינה בכסף<text:s/></text:span><text:span text:style-name="T895">ורבי שמעון</text:span><text:span text:style-name="T896"><text:s/>אומר לא הכל ייעשה ברוח וולנטרית, כלומ</text:span><text:span text:style-name="T897">ר, פריקה וטעינה בחינם. <text:s/></text:span><text:span text:style-name="T898">החכמים פירשו את הדברים משני צידי המטבע בעוד שאורח ההלכה פירשה את הדברים לפי נסיבות העניין</text:span><text:span text:style-name="T899">.<text:s/></text:span><text:span text:style-name="T900">חובת הציות היא לא תתפרש שחור ולבן אלא לגופו של העניין,קרי, בתחום האפור. מכלול הנסיבות ישמשו כאמת מידה <text:s/>מוסרית שלפיה יינתן המשקל המכריע האם לס</text:span><text:span text:style-name="T901">ייע וולנטרי לבעל הבהמה או לדרוש שכר טרחה</text:span><text:span text:style-name="T902">.</text:span><text:span text:style-name="T903"><text:s/>מה מצבו של בעל הבהמה, מה מצבה של הבהמה עצמה יכול להיות מיד אחרי העמסת המטען היא תאבד שיווי משקלה ותיתנדנד מצד לצד, וכפועל יוצא מכך חלק מהציידה יפול בדרך עוד לפני שסיים אותו אדם לסייע בהטענתו על גב הבהמה</text:span><text:span text:style-name="T904">. האם זה <text:s/>מו</text:span><text:span text:style-name="T905">צדק למלא את חובת הציות בתוכן ולסייע לבעל הבהמה בתרחיש עובדתי שכזה(נפילה בדרך)? לפי שמעון לא ולא ולפי רבי שמעון כן, עדיין צריך לסייע וולנטרי.</text:span></text:p>
      <text:p text:style-name="P906"/>
      <text:p text:style-name="P907"><text:span text:style-name="T908">לסיכום-קביעת אורח ההלכה</text:span></text:p>
      <text:p text:style-name="P909"><text:span text:style-name="T910">ההלכה שנקבעה היא שאין חובת ציות עיוורת ויש לנקוט בשיקול דעת עצמאי בעיקר כאשר מדובר במצווה<text:s/></text:span><text:span text:style-name="T911">שבין אדם לחברו שהיא נוהג חברתי מקובל ברשות הרבים.כלומר, עצם העובדה שאומרים לך לקפוץ מהמגדל, האם אתה תקפוץ כי זה נוהג חברתי מקובל(לא אצלנו)? מה פתאום אתה תיתן משקל מכריע למכלול הנסיבות- המקרה והעובדות שעומדות לפניך, ועל פי שיקול דעת עצמאי תכריע בעניין לשליל</text:span><text:span text:style-name="T912">ה או לחיוב.<text:s/></text:span><text:span text:style-name="T913">והכל בהתאם לגופו של עניין בין אדם לחברו לפי פרשנות הסובייקטיבית של השכל האנושי האוטונומי, הרי שלא מדובר פה בציווי ישיר מן התורה המחייב אותנו בנפקותו אלא בעקיפין על ידי התורה שבעל פה בנפקותה המקנה פרשנות רחבה לאוטונומיה.</text:span></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avid" svg:font-family="David" style:font-family-generic="swiss" style:font-pitch="variable" svg:panose-1="2 14 5 2 6 4 1 1 1 1"/>
    <style:font-face style:name="Helvetica" svg:font-family="Helvetica" style:font-family-generic="swiss" style:font-pitch="variable" svg:panose-1="2 11 6 4 2 2 2 2 2 4"/>
    <style:font-face style:name="Arial Bold" svg:font-family="Arial Bold" style:font-family-generic="roman"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Standard" style:display-name="Standard" style:family="paragraph">
      <style:paragraph-properties fo:widows="2" fo:orphans="2"/>
      <style:text-properties fo:font-size="12pt" style:font-size-asian="12pt" style:font-size-complex="12pt" style:language-complex="ar" style:country-complex="SA" fo:hyphenate="false"/>
    </style:style>
    <style:style style:name="כותרתטקסט" style:display-name="כותרת טקסט" style:family="paragraph" style:parent-style-name="Standard" style:next-style-name="Text">
      <style:paragraph-properties fo:keep-with-next="always" fo:margin-top="0.1666in" fo:margin-bottom="0.0833in"/>
      <style:text-properties style:font-name="Arial" style:font-name-asian="Microsoft YaHei" style:font-name-complex="Tahoma" fo:font-size="14pt" style:font-size-asian="14pt" style:font-size-complex="14pt" fo:hyphenate="false"/>
    </style:style>
    <style:style style:name="Text" style:display-name="Text" style:family="paragraph" style:parent-style-name="Standard">
      <style:paragraph-properties fo:margin-bottom="0.0833in"/>
      <style:text-properties fo:hyphenate="false"/>
    </style:style>
    <style:style style:name="רשימה" style:display-name="רשימה" style:family="paragraph" style:parent-style-name="Text">
      <style:text-properties style:font-name-complex="Tahoma" fo:hyphenate="false"/>
    </style:style>
    <style:style style:name="כיתוב" style:display-name="כיתוב"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כותרתעליונהותחתונה" style:display-name="כותרת עליונה ותחתונה" style:family="paragraph">
      <style:paragraph-properties fo:widows="2" fo:orphans="2">
        <style:tab-stops>
          <style:tab-stop style:type="right" style:position="6.2638in"/>
        </style:tab-stops>
      </style:paragraph-properties>
      <style:text-properties style:font-name="Arial" style:font-name-complex="Arial Unicode MS" fo:color="#000000" fo:font-size="12pt" style:font-size-asian="12pt" style:font-size-complex="12pt" fo:hyphenate="false"/>
    </style:style>
    <style:style style:name="גוף" style:display-name="גוף" style:family="paragraph">
      <style:paragraph-properties fo:widows="2" fo:orphans="2" fo:text-align="end" style:writing-mode="rl-tb" fo:margin-bottom="0.1111in" fo:line-height="105%"/>
      <style:text-properties style:font-name="Arial Unicode MS" style:font-name-complex="Calibri" fo:color="#000000" fo:font-size="11pt" style:font-size-asian="11pt" style:font-size-complex="11pt" fo:language="he" fo:country="IL" fo:hyphenate="false"/>
    </style:style>
    <style:style style:name="פיסקתרשימה" style:display-name="פיסקת רשימה" style:family="paragraph">
      <style:paragraph-properties fo:widows="2" fo:orphans="2" fo:text-align="end" style:writing-mode="rl-tb" fo:margin-bottom="0.1111in" fo:line-height="105%" fo:margin-left="0.5in">
        <style:tab-stops/>
      </style:paragraph-properties>
      <style:text-properties style:font-name="Arial Unicode MS" style:font-name-complex="Calibri" fo:color="#000000" fo:font-size="11pt" style:font-size-asian="11pt" style:font-size-complex="11pt" fo:hyphenate="false"/>
    </style:style>
    <style:style style:name="כותרתעליונה" style:display-name="כותרת עליונה"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כותרתתחתונה" style:display-name="כותרת תחתונה"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ListLabel2" style:display-name="ListLabel 2"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ListLabel3" style:display-name="ListLabel 3" style:family="text">
      <style:text-properties style:font-name-asian="Helvetica" style:font-name-complex="Helvetica" fo:font-weight="bold" style:font-weight-asian="bold" style:font-weight-complex="bold" style:text-position="sub 66.6%" fo:font-size="12pt" style:font-size-asian="12pt" style:font-size-complex="12pt" fo:language="he" fo:country="IL" style:language-complex="he" style:country-complex="IL"/>
    </style:style>
    <style:style style:name="ListLabel4" style:display-name="ListLabel 4" style:family="text">
      <style:text-properties style:font-name-asian="Helvetica" style:font-name-complex="Helvetica"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1"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2"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3"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4"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5"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6"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7"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8"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1LVL9"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text:list-style style:name="WWNum1" style:display-name="WWNum1">
      <text:list-level-style-number text:level="1" text:style-name="WW_CharLFO1LVL1" style:num-suffix="." style:num-format="א, ב, ג, ...">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text:list-level-style-number>
    </text:list-style>
    <style:style style:name="WW_CharLFO2LVL1"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2"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3"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4"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5"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6"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7"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8"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2LVL9"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text:list-style style:name="WWNum2" style:display-name="WWNum2">
      <text:list-level-style-number text:level="1" text:style-name="WW_CharLFO2LVL1" style:num-suffix="." style:num-format="א, ב, ג, ...">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text:list-level-style-number>
    </text:list-style>
    <style:style style:name="WW_CharLFO3LVL1"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2"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3"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4"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5"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6"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7"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8"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3LVL9"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text:list-style style:name="WWNum3" style:display-name="WWNum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suffix="." style:num-format="i"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text:list-level-style-number>
    </text:list-style>
    <style:style style:name="WW_CharLFO4LVL1" style:family="text">
      <style:text-properties style:font-name-asian="Helvetica" style:font-name-complex="Helvetica" fo:font-weight="bold" style:font-weight-asian="bold" style:font-weight-complex="bold" style:text-position="sub 66.6%" fo:font-size="12pt" style:font-size-asian="12pt" style:font-size-complex="12pt" fo:language="he" fo:country="IL" style:language-complex="he" style:country-complex="IL"/>
    </style:style>
    <style:style style:name="WW_CharLFO4LVL2"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3"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4"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5"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6"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7"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8"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4LVL9"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text:display-levels="3">
        <style:list-level-properties/>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i" text:display-levels="6">
        <style:list-level-properties/>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i" text:display-levels="9">
        <style:list-level-properties/>
      </text:list-level-style-number>
    </text:list-style>
    <style:style style:name="WW_CharLFO5LVL1"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2"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3"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4"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5"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6"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7"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8"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5LVL9"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text:list-level-style-number>
    </text:list-style>
    <style:style style:name="WW_CharLFO6LVL1" style:family="text">
      <style:text-properties style:font-name-asian="Helvetica" style:font-name-complex="Helvetica"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2"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3"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4"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5"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6"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7"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8"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style:style style:name="WW_CharLFO6LVL9" style:family="text">
      <style:text-properties style:font-name-asian="David" style:font-name-complex="David" fo:font-weight="bold" style:font-weight-asian="bold" style:font-weight-complex="bold" style:text-position="sub 66.6%" fo:font-size="12pt" style:font-size-asian="12pt" style:font-size-complex="12pt" style:text-underline-type="single" style:text-underline-style="solid" style:text-underline-width="auto" style:text-underline-mode="continuous" style:text-underline-color="font-color" fo:language="he" fo:country="IL" style:language-complex="he" style:country-complex="IL"/>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text:list-level-style-number>
    </text:list-style>
    <style:style style:name="WW_CharLFO7LVL1"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2"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3"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4"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5"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6"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7"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8"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7LVL9"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text:display-levels="3">
        <style:list-level-properties/>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text:list-level-style-number>
    </text:list-style>
    <style:style style:name="WW_CharLFO8LVL1"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2"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3"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4"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5"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6"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7"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8"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style:style style:name="WW_CharLFO8LVL9" style:family="text">
      <style:text-properties style:font-name-asian="David" style:font-name-complex="David" fo:font-weight="bold" style:font-weight-asian="bold" style:font-weight-complex="bold" style:text-position="sub 66.6%" fo:font-size="12pt" style:font-size-asian="12pt" style:font-size-complex="12pt" fo:language="he" fo:country="IL" style:language-complex="he" style:country-complex="IL"/>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rl-tb">
        <style:footnote-sep style:width="0.007in" style:rel-width="33%" style:color="#000000" style:line-style="solid" style:adjustment="righ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כותרתעליונהותחתונה" style:family="paragraph">
      <style:paragraph-properties fo:text-align="center"/>
    </style:style>
    <style:style style:name="T3" style:parent-style-name="גופןברירתהמחדלשלפיסקה" style:family="text">
      <style:text-properties style:font-name="Arial Unicode MS" style:font-name-complex="Arial" fo:language="he" fo:country="IL"/>
    </style:style>
    <style:style style:name="T4" style:parent-style-name="גופןברירתהמחדלשלפיסקה" style:family="text">
      <style:text-properties style:font-name="Arial Unicode MS" fo:language="he" fo:country="IL"/>
    </style:style>
  </office:automatic-styles>
  <office:master-styles>
    <style:master-page style:name="MP0" style:page-layout-name="PL0">
      <style:header>
        <text:p text:style-name="כותרתעליונהותחתונה"/>
      </style:header>
      <style:footer>
        <text:p text:style-name="P2"><text:span text:style-name="T3">עמוד</text:span><text:span text:style-name="T4"><text:s/></text:span><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or negri</meta:initial-creator>
    <dc:creator>lior negri</dc:creator>
    <meta:creation-date>2015-01-05T06:02:00Z</meta:creation-date>
    <dc:date>2015-01-21T21:15:00Z</dc:date>
    <meta:template xlink:href="Normal" xlink:type="simple"/>
    <meta:editing-cycles>3</meta:editing-cycles>
    <meta:editing-duration>PT2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02" meta:word-count="8553" meta:character-count="51217" meta:row-count="356" meta:non-whitespace-character-count="42766"/>
  </office:meta>
</office:document-meta>
</file>